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484848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82828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131313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131313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131313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82828"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82828" fo:font-size="9pt" style:font-size-asian="9pt" style:font-size-complex="9pt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82828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82828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82828" fo:font-size="9pt" style:font-size-asian="9pt" style:font-size-complex="9pt" style:font-family-generic="swiss"/>
    </style:style>
    <style:style style:name="ce1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14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1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42424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35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20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0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83838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20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83838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20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62626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2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1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82828" fo:font-size="9pt" style:font-size-asian="9pt" style:font-size-complex="9pt" style:font-family-generic="swiss"/>
    </style:style>
    <style:style style:name="ce2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B5B5B" fo:font-size="9pt" style:font-size-asian="9pt" style:font-size-complex="9pt" style:font-family-generic="swiss"/>
    </style:style>
    <style:style style:name="ce2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82828" fo:font-size="9pt" style:font-size-asian="9pt" style:font-size-complex="9pt" style:font-family-generic="swiss"/>
    </style:style>
    <style:style style:name="ce21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2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22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2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color="#383838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84848"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fo:color="#131313"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3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313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A3A3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A3A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8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" style:family="text" style:parent-style-name="Default">
      <style:text-properties fo:color="#99999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3A3A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A3A3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8383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1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38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6262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83838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8383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8383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444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2424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2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268.5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54.9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30.2pt" style:use-optimal-row-height="false" fo:break-before="auto"/>
    </style:style>
    <style:style style:name="ro33" style:family="table-row">
      <style:table-row-properties style:row-height="77.45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ro35" style:family="table-row">
      <style:table-row-properties style:row-height="186.7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501in" svg:stroke-color="#000000" svg:stroke-opacity="100%"/>
    </style:style>
    <style:style style:family="graphic" style:name="a1">
      <style:graphic-properties draw:fill="none" draw:stroke="solid" svg:stroke-width="0.00501in" svg:stroke-color="#000000" svg:stroke-opacity="100%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4" table:number-rows-spanned="1" table:style-name="ce16">
            <text:p><text:a xlink:href="http://www.colocarsite.com.br/"><text:span text:style-name="T7">ASSOCIAÇÃO COMUNITÁRIA <text:s/>E CULTURAL MARIA SANTANA<text:s/></text:span><text:span text:style-name="T8">-li</text:span><text:line-break/><text:span text:style-name="T9">�<text:s text:c="22"/></text:span><text:span text:style-name="T10">Rua Ronaldo, 201<text:s/></text:span><text:span text:style-name="T11">-<text:s/></text:span><text:span text:style-name="T10">Jardim Santana Mena - Guarulhos/SP www.colocarsite.com.br</text:span></text:a></text:p>
          </table:table-cell>
          <table:covered-table-cell table:number-columns-repeated="11"/>
          <table:covered-table-cell>
            <draw:custom-shape svg:x="0.02494in" svg:y="0in" svg:width="0in" svg:height="1.81319in" draw:z-index="1" draw:id="id0" draw:style-name="a0" draw:name="Shape 2">
              <svg:title/>
              <svg:desc/>
              <draw:enhanced-geometry xmlns:dr3d="urn:oasis:names:tc:opendocument:xmlns:dr3d:1.0" draw:type="non-primitive" svg:viewBox="0 0 0 1657985" draw:enhanced-path="M 0 16578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57985"/>
                <draw:equation draw:name="f8" draw:formula="0 / ?f6"/>
                <draw:equation draw:name="f9" draw:formula="0 / ?f7"/>
                <draw:equation draw:name="f10" draw:formula="1657985 / ?f7"/>
              </draw:enhanced-geometry>
            </draw:custom-shap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<text:span text:style-name="T7">DEMONSTRATIVO <text:s/>INTEGRAL DAS RECEITAS<text:s/></text:span><text:span text:style-name="T12">E DESPESAS<text:s/></text:span><text:span text:style-name="T7">ANEXO<text:s/></text:span><text:span text:style-name="T12">RP<text:s/></text:span><text:span text:style-name="T7">10 <text:s/>- TERMO DE<text:s/></text:span><text:span text:style-name="T12">COLABORAÇÃO</text:span></text:p>
            <text:p><text:span text:style-name="T12">ÓRGÃO<text:s/></text:span><text:span text:style-name="T7">PÚBLICO PARCEIRO:<text:s/></text:span><text:span text:style-name="T1">Prefeitura de Guarulhos</text:span></text:p>
            <text:p><text:span text:style-name="T12">ORGANIZAÇÃO<text:s text:c="2"/></text:span><text:span text:style-name="T7">DA SOCIEDADE CIVIL:<text:s/></text:span><text:span text:style-name="T1">ASSOCIAÇÃO COMUNITÁRIA E CULTURAL MARIA SANTANA<text:s text:c="2"/></text:span><text:span text:style-name="T13">li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19">
            <text:p><text:span text:style-name="T12">CNPJ:<text:s/></text:span><text:span text:style-name="T1">01.273.298/0004-19</text:span></text:p>
            <text:p><text:span text:style-name="T7">ENDEREÇO E CEP:<text:s/></text:span><text:span text:style-name="T1">Rua Ronaldo, 201, Jardim Santana Mena, Guarulhos/SP - CEP 07096-080</text:span></text:p>
            <text:p><text:span text:style-name="T7">RESPONSÁVEL(IS) PELA OSC:<text:s/></text:span><text:span text:style-name="T1">Tania Maria de Castro</text:span></text:p>
            <text:p><text:span text:style-name="T12">CPF:<text:s/></text:span><text:span text:style-name="T1">006.605.438-93</text:span></text:p>
            <text:p><text:span text:style-name="T7">OBJETO DA PARCERIA:<text:s/></text:span><text:span text:style-name="T1">Atendimento de crianças em período integral , na faixa etária de 3 anos e meio de unidades escolares, segundo as diretrizes técnicas da Secretaria de Educação e de acordo trabalho aprovado.</text:span></text:p>
            <text:p><text:span text:style-name="T12">EXERCÍCIO:<text:s/></text:span><text:span text:style-name="T1">2024 - Anual</text:span></text:p>
            <text:p><text:span text:style-name="T12">ORIGEM<text:s/></text:span><text:span text:style-name="T7">DOS RECURSOS:<text:s/></text:span><text:span text:style-name="T1">Geral</text:span></text:p>
          </table:table-cell>
          <table:covered-table-cell table:number-columns-repeated="10"/>
          <table:table-cell office:value-type="string" table:number-columns-spanned="2" table:number-rows-spanned="1" table:style-name="ce20">
            <text:p><text:span text:style-name="T1">1 meses<text:s/></text:span><text:span text:style-name="T3">por</text:span></text:p>
            <text:p><text:span text:style-name="T14">1<text:s/></text:span><text:span text:style-name="T1">om o plano de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4" table:number-rows-spanned="1" table:style-name="ce227">
            <text:p><text:span text:style-name="T7">DOCUMENTO</text:span></text:p>
          </table:table-cell>
          <table:covered-table-cell table:number-columns-repeated="3"/>
          <table:table-cell office:value-type="string" table:number-columns-spanned="2" table:number-rows-spanned="1" table:style-name="ce239">
            <text:p><text:span text:style-name="T7">DATA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VIGÊNCIA</text:span></text:p>
          </table:table-cell>
          <table:covered-table-cell table:number-columns-repeated="2"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45">
            <text:p><text:span text:style-name="T7">VALOR R$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4" table:number-rows-spanned="1" table:style-name="ce241">
            <text:p><text:span text:style-name="T1">TERMO DE COLABORAÇÃO <text:s/>nº <text:s/>224</text:span></text:p>
          </table:table-cell>
          <table:covered-table-cell table:number-columns-repeated="3"/>
          <table:table-cell office:value-type="date" office:date-value="2024-01-16T00:00:00" table:number-columns-spanned="2" table:number-rows-spanned="1" table:style-name="ce242">
            <text:p>16/01/2024</text:p>
          </table:table-cell>
          <table:covered-table-cell/>
          <table:table-cell office:value-type="string" table:number-columns-spanned="3" table:number-rows-spanned="1" table:style-name="ce241">
            <text:p><text:span text:style-name="T2">16/01/2024<text:s/></text:span><text:span text:style-name="T1">a 15/01/2029</text:span></text:p>
          </table:table-cell>
          <table:covered-table-cell table:number-columns-repeated="2"/>
          <table:table-cell table:number-columns-spanned="2" table:number-rows-spanned="1" table:style-name="ce194"/>
          <table:covered-table-cell/>
          <table:table-cell office:value-type="float" office:value="1605975" table:number-columns-spanned="2" table:number-rows-spanned="1" table:style-name="ce232">
            <text:p>1.605.975,00</text:p>
          </table:table-cell>
          <table:covered-table-cell/>
          <table:table-cell table:number-columns-repeated="16371" table:style-name="ce1"/>
        </table:table-row>
        <table:table-row table:style-name="ro5">
          <table:table-cell table:number-columns-spanned="11" table:number-rows-spanned="1" table:style-name="ce31"/>
          <table:covered-table-cell table:number-columns-repeated="10"/>
          <table:table-cell table:number-columns-spanned="2" table:number-rows-spanned="1" table:style-name="ce30"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11" table:number-rows-spanned="1" table:style-name="ce243">
            <text:p><text:span text:style-name="T7">DEMONSTRATIVO <text:s/>DOS RECURSOS DISPONÍVEIS <text:s/>NO EXERCÍCIO</text:span></text:p>
          </table:table-cell>
          <table:covered-table-cell table:number-columns-repeated="10"/>
          <table:table-cell table:number-columns-spanned="2" table:number-rows-spanned="1" table:style-name="ce19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<text:span text:style-name="T7">DATA PREVISTA PARA O REPASSE</text:span></text:p>
          </table:table-cell>
          <table:table-cell office:value-type="string" table:number-columns-spanned="3" table:number-rows-spanned="1" table:style-name="ce237">
            <text:p><text:span text:style-name="T7">VALORES PREVISTOS <text:s/>R$</text:span></text:p>
          </table:table-cell>
          <table:covered-table-cell table:number-columns-repeated="2"/>
          <table:table-cell office:value-type="string" table:number-columns-spanned="3" table:number-rows-spanned="1" table:style-name="ce238">
            <text:p><text:span text:style-name="T7">DATA DO REPASSE</text:span></text:p>
          </table:table-cell>
          <table:covered-table-cell table:number-columns-repeated="2"/>
          <table:table-cell office:value-type="string" table:number-columns-spanned="2" table:number-rows-spanned="1" table:style-name="ce239">
            <text:p><text:span text:style-name="T7">N2 DOC. CRÉDITO</text:span></text:p>
          </table:table-cell>
          <table:covered-table-cell/>
          <table:table-cell table:number-columns-spanned="2" table:number-rows-spanned="1" table:style-name="ce240"/>
          <table:covered-table-cell/>
          <table:table-cell office:value-type="string" table:number-columns-spanned="2" table:number-rows-spanned="1" table:style-name="ce227">
            <text:p><text:span text:style-name="T7">VALORES EPASSADOS R$</text:span>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date" office:date-value="2024-04-30T00:00:00" table:style-name="ce3">
            <text:p>30/04/2024</text:p>
          </table:table-cell>
          <table:table-cell office:value-type="float" office:value="269218.5" table:number-columns-spanned="3" table:number-rows-spanned="1" table:style-name="ce232">
            <text:p>269.218,50</text:p>
          </table:table-cell>
          <table:covered-table-cell table:number-columns-repeated="2"/>
          <table:table-cell office:value-type="date" office:date-value="2024-02-01T00:00:00" table:number-columns-spanned="3" table:number-rows-spanned="1" table:style-name="ce230">
            <text:p>01/02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2024 / Implantação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45160" table:number-columns-spanned="2" table:number-rows-spanned="1" table:style-name="ce232">
            <text:p>45.160,00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04-30T00:00:00" table:style-name="ce3">
            <text:p>30/04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2-01T00:00:00" table:number-columns-spanned="3" table:number-rows-spanned="1" table:style-name="ce230">
            <text:p>01/02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2024 / Implantação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76032.13" table:number-columns-spanned="2" table:number-rows-spanned="1" table:style-name="ce232">
            <text:p>76.032,13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04-30T00:00:00" table:style-name="ce3">
            <text:p>30/04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2-06T00:00:00" table:number-columns-spanned="3" table:number-rows-spanned="1" table:style-name="ce230">
            <text:p>06/02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2/2024<text:s/></text:span><text:span text:style-name="T2">-<text:s/></text:span><text:span text:style-name="T1">Locação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36">
            <text:p><text:span text:style-name="T1">12,134,25</text:span>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04-30T00:00:00" table:style-name="ce3">
            <text:p>30/04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3-14T00:00:00" table:number-columns-spanned="3" table:number-rows-spanned="1" table:style-name="ce235">
            <text:p>14/03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3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236">
            <text:p><text:span text:style-name="T1">127</text:span><text:span text:style-name="T15">,</text:span><text:span text:style-name="T1">259,25</text:span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04-30T00:00:00" table:style-name="ce3">
            <text:p>30/04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4-09T00:00:00" table:number-columns-spanned="3" table:number-rows-spanned="1" table:style-name="ce230">
            <text:p>09/04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4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27259.25" table:number-columns-spanned="2" table:number-rows-spanned="1" table:style-name="ce232">
            <text:p>127.259,25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08-31T00:00:00" table:style-name="ce3">
            <text:p>31/08/2024</text:p>
          </table:table-cell>
          <table:table-cell office:value-type="float" office:value="599674.5" table:number-columns-spanned="3" table:number-rows-spanned="1" table:style-name="ce232">
            <text:p>599.674,50</text:p>
          </table:table-cell>
          <table:covered-table-cell table:number-columns-repeated="2"/>
          <table:table-cell office:value-type="date" office:date-value="2024-05-15T00:00:00" table:number-columns-spanned="3" table:number-rows-spanned="1" table:style-name="ce230">
            <text:p>15/05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5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21261.55" table:number-columns-spanned="2" table:number-rows-spanned="1" table:style-name="ce232">
            <text:p>121.261,55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08-31T00:00:00" table:style-name="ce3">
            <text:p>31/08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5-15T00:00:00" table:number-columns-spanned="3" table:number-rows-spanned="1" table:style-name="ce230">
            <text:p>15/05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5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1512.5" table:number-columns-spanned="2" table:number-rows-spanned="1" table:style-name="ce232">
            <text:p>11.512,5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08-31T00:00:00" table:style-name="ce3">
            <text:p>31/08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5-15T00:00:00" table:number-columns-spanned="3" table:number-rows-spanned="1" table:style-name="ce230">
            <text:p>15/05/2024</text:p>
          </table:table-cell>
          <table:covered-table-cell table:number-columns-repeated="2"/>
          <table:table-cell office:value-type="float" office:value="52024" table:number-columns-spanned="2" table:number-rows-spanned="1" table:style-name="ce234">
            <text:p>052024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48990" table:number-columns-spanned="2" table:number-rows-spanned="1" table:style-name="ce232">
            <text:p>48.990,00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08-31T00:00:00" table:style-name="ce3">
            <text:p>31/08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6-11T00:00:00" table:number-columns-spanned="3" table:number-rows-spanned="1" table:style-name="ce230">
            <text:p>11/06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6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20526.55" table:number-columns-spanned="2" table:number-rows-spanned="1" table:style-name="ce232">
            <text:p>120.526,55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08-31T00:00:00" table:style-name="ce3">
            <text:p>31/08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7-16T00:00:00" table:number-columns-spanned="3" table:number-rows-spanned="1" table:style-name="ce230">
            <text:p>16/07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7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20526.55" table:number-columns-spanned="2" table:number-rows-spanned="1" table:style-name="ce232">
            <text:p>120.526,55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08-31T00:00:00" table:style-name="ce3">
            <text:p>31/08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7-18T00:00:00" table:number-columns-spanned="3" table:number-rows-spanned="1" table:style-name="ce230">
            <text:p>18/07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7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32771.5" table:number-columns-spanned="2" table:number-rows-spanned="1" table:style-name="ce232">
            <text:p>32.771,50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08-31T00:00:00" table:style-name="ce3">
            <text:p>31/08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8-13T00:00:00" table:number-columns-spanned="3" table:number-rows-spanned="1" table:style-name="ce230">
            <text:p>13/08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8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20526.55" table:number-columns-spanned="2" table:number-rows-spanned="1" table:style-name="ce232">
            <text:p>120.526,55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12-31T00:00:00" table:style-name="ce6">
            <text:p>31/12/2024</text:p>
          </table:table-cell>
          <table:table-cell office:value-type="float" office:value="612375" table:number-columns-spanned="3" table:number-rows-spanned="1" table:style-name="ce232">
            <text:p>612.375,00</text:p>
          </table:table-cell>
          <table:covered-table-cell table:number-columns-repeated="2"/>
          <table:table-cell office:value-type="date" office:date-value="2024-09-17T00:00:00" table:number-columns-spanned="3" table:number-rows-spanned="1" table:style-name="ce230">
            <text:p>17/09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09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2247.5" table:number-columns-spanned="2" table:number-rows-spanned="1" table:style-name="ce232">
            <text:p>12.247,5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12-31T00:00:00" table:style-name="ce3">
            <text:p>31/12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9-17T00:00:00" table:number-columns-spanned="3" table:number-rows-spanned="1" table:style-name="ce230">
            <text:p>17/09/2024</text:p>
          </table:table-cell>
          <table:covered-table-cell table:number-columns-repeated="2"/>
          <table:table-cell office:value-type="float" office:value="92024" table:number-columns-spanned="2" table:number-rows-spanned="1" table:style-name="ce234">
            <text:p>092024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48990" table:number-columns-spanned="2" table:number-rows-spanned="1" table:style-name="ce232">
            <text:p>48.990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12-31T00:00:00" table:style-name="ce3">
            <text:p>31/12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09-17T00:00:00" table:number-columns-spanned="3" table:number-rows-spanned="1" table:style-name="ce230">
            <text:p>17/09/2024</text:p>
          </table:table-cell>
          <table:covered-table-cell table:number-columns-repeated="2"/>
          <table:table-cell office:value-type="float" office:value="92024" table:number-columns-spanned="2" table:number-rows-spanned="1" table:style-name="ce234">
            <text:p>092024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34425" table:number-columns-spanned="2" table:number-rows-spanned="1" table:style-name="ce232">
            <text:p>134.425,00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date" office:date-value="2024-12-31T00:00:00" table:style-name="ce3">
            <text:p>31/12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10-16T00:00:00" table:number-columns-spanned="3" table:number-rows-spanned="1" table:style-name="ce230">
            <text:p>16/10/2024</text:p>
          </table:table-cell>
          <table:covered-table-cell table:number-columns-repeated="2"/>
          <table:table-cell office:value-type="float" office:value="102024" table:number-columns-spanned="2" table:number-rows-spanned="1" table:style-name="ce233">
            <text:p>102024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34425" table:number-columns-spanned="2" table:number-rows-spanned="1" table:style-name="ce232">
            <text:p>134.425,00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12-31T00:00:00" table:style-name="ce3">
            <text:p>31/12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11-19T00:00:00" table:number-columns-spanned="3" table:number-rows-spanned="1" table:style-name="ce230">
            <text:p>19/11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1">11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34425" table:number-columns-spanned="2" table:number-rows-spanned="1" table:style-name="ce232">
            <text:p>134.425,00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date" office:date-value="2024-12-31T00:00:00" table:style-name="ce3">
            <text:p>31/12/2024</text:p>
          </table:table-cell>
          <table:table-cell table:number-columns-spanned="3" table:number-rows-spanned="1" table:style-name="ce194"/>
          <table:covered-table-cell table:number-columns-repeated="2"/>
          <table:table-cell office:value-type="date" office:date-value="2024-12-18T00:00:00" table:number-columns-spanned="3" table:number-rows-spanned="1" table:style-name="ce230">
            <text:p>18/12/2024</text:p>
          </table:table-cell>
          <table:covered-table-cell table:number-columns-repeated="2"/>
          <table:table-cell office:value-type="string" table:number-columns-spanned="2" table:number-rows-spanned="1" table:style-name="ce231">
            <text:p><text:span text:style-name="T3">12/2024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float" office:value="134425" table:number-columns-spanned="2" table:number-rows-spanned="1" table:style-name="ce232">
            <text:p>134.425,00</text:p>
          </table:table-cell>
          <table:covered-table-cell/>
          <table:table-cell table:number-columns-repeated="16371" table:style-name="ce1"/>
        </table:table-row>
        <table:table-row table:style-name="ro8">
          <table:table-cell office:value-type="string" table:number-columns-spanned="9" table:number-rows-spanned="1" table:style-name="ce227">
            <text:p><text:span text:style-name="T7">(A) <text:s/>Saldo do Exercício Anterior</text:span></text:p>
          </table:table-cell>
          <table:covered-table-cell table:number-columns-repeated="8"/>
          <table:table-cell table:number-columns-spanned="2" table:number-rows-spanned="1" table:style-name="ce194"/>
          <table:covered-table-cell/>
          <table:table-cell office:value-type="float" office:value="0" table:number-columns-spanned="2" table:number-rows-spanned="1" table:style-name="ce229">
            <text:p>0,00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9" table:number-rows-spanned="1" table:style-name="ce227">
            <text:p><text:span text:style-name="T12">(B) REPASSES<text:s text:c="2"/></text:span><text:span text:style-name="T7">PÚBLICOS NO EXERCÍCIO</text:span></text:p>
          </table:table-cell>
          <table:covered-table-cell table:number-columns-repeated="8"/>
          <table:table-cell table:number-columns-spanned="2" table:number-rows-spanned="1" table:style-name="ce194"/>
          <table:covered-table-cell/>
          <table:table-cell office:value-type="float" office:value="1562897.58" table:number-columns-spanned="2" table:number-rows-spanned="1" table:style-name="ce232">
            <text:p>1.562.897,58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9" table:number-rows-spanned="1" table:style-name="ce227">
            <text:p><text:span text:style-name="T7">(C) RECEITAS COM APLICAÇÕES FINANCEIRAS<text:s/></text:span><text:span text:style-name="T12">DOS<text:s/></text:span><text:span text:style-name="T7">REPASSES PÚBLICOS</text:span></text:p>
          </table:table-cell>
          <table:covered-table-cell table:number-columns-repeated="8"/>
          <table:table-cell table:number-columns-spanned="2" table:number-rows-spanned="1" table:style-name="ce194"/>
          <table:covered-table-cell/>
          <table:table-cell office:value-type="float" office:value="6624.44" table:number-columns-spanned="2" table:number-rows-spanned="1" table:style-name="ce228">
            <text:p>6.624,44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9" table:number-rows-spanned="1" table:style-name="ce227">
            <text:p><text:span text:style-name="T7">(D) <text:s/>OUTRAS RECEITAS<text:s/></text:span><text:span text:style-name="T12">DECORRENTES<text:s/></text:span><text:span text:style-name="T7">DA EXECUÇÃO<text:s/></text:span><text:span text:style-name="T12">DO<text:s/></text:span><text:span text:style-name="T7">AJUSTE</text:span></text:p>
          </table:table-cell>
          <table:covered-table-cell table:number-columns-repeated="8"/>
          <table:table-cell table:number-columns-spanned="2" table:number-rows-spanned="1" table:style-name="ce194"/>
          <table:covered-table-cell/>
          <table:table-cell office:value-type="float" office:value="0" table:number-columns-spanned="2" table:number-rows-spanned="1" table:style-name="ce229">
            <text:p>0,00</text:p>
          </table:table-cell>
          <table:covered-table-cell/>
          <table:table-cell table:number-columns-repeated="16371" table:style-name="ce1"/>
        </table:table-row>
        <table:table-row table:style-name="ro9">
          <table:table-cell table:number-columns-spanned="11" table:number-rows-spanned="1" table:style-name="ce73"/>
          <table:covered-table-cell table:number-columns-repeated="10"/>
          <table:table-cell table:number-columns-spanned="2" table:number-rows-spanned="1" table:style-name="ce74"/>
          <table:covered-table-cell/>
          <table:table-cell table:number-columns-repeated="16371" table:style-name="ce1"/>
        </table:table-row>
        <table:table-row table:style-name="ro10">
          <table:table-cell office:value-type="string" table:number-columns-spanned="14" table:number-rows-spanned="1" table:style-name="ce75">
            <text:p><text:span text:style-name="T16">Pág</text:span><text:span text:style-name="T17">.<text:s/></text:span><text:span text:style-name="T16">1/5</text:span>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5" table:number-rows-spanned="1" table:style-name="ce76">
            <text:p><text:span text:style-name="T18">ASSOCIAÇÃO <text:s/>COMUNITÁRIA<text:s/></text:span><text:span text:style-name="T19">E<text:s/></text:span><text:span text:style-name="T18">CULTURAL MARIA SANTANA<text:s/></text:span><text:span text:style-name="T20">-li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9" table:number-rows-spanned="1" table:style-name="ce189">
            <text:p><text:span text:style-name="T21">{E) TOTAL DE RECURSOS<text:s text:c="2"/></text:span><text:span text:style-name="T22">PÚBLICOS (A<text:s text:c="2"/></text:span><text:span text:style-name="T23">+<text:s/></text:span><text:span text:style-name="T21">8<text:s text:c="2"/></text:span><text:span text:style-name="T23">+<text:s/></text:span><text:span text:style-name="T21">C<text:s/></text:span><text:span text:style-name="T23">+<text:s/></text:span><text:span text:style-name="T21">D)</text:span></text:p>
          </table:table-cell>
          <table:covered-table-cell table:number-columns-repeated="8"/>
          <table:table-cell table:number-columns-spanned="3" table:number-rows-spanned="1" table:style-name="ce194"/>
          <table:covered-table-cell table:number-columns-repeated="2"/>
          <table:table-cell office:value-type="float" office:value="1569522.02" table:style-name="ce8">
            <text:p>1.569.522,02</text:p>
          </table:table-cell>
          <table:table-cell table:number-columns-spanned="2" table:number-rows-spanned="1" table:style-name="ce80"/>
          <table:covered-table-cell/>
          <table:table-cell table:number-columns-repeated="16369"/>
        </table:table-row>
        <table:table-row table:style-name="ro12">
          <table:table-cell office:value-type="string" table:number-columns-spanned="9" table:number-rows-spanned="1" table:style-name="ce227">
            <text:p><text:span text:style-name="T21">(F) <text:s/>RECURSOS PRÓPRIOS DA<text:s/></text:span><text:span text:style-name="T22">ENTIDADE<text:s/></text:span><text:span text:style-name="T21">PARCEIRA</text:span></text:p>
          </table:table-cell>
          <table:covered-table-cell table:number-columns-repeated="8"/>
          <table:table-cell table:number-columns-spanned="3" table:number-rows-spanned="1" table:style-name="ce194"/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spanned="2" table:number-rows-spanned="1" table:style-name="ce80"/>
          <table:covered-table-cell/>
          <table:table-cell table:number-columns-repeated="16369"/>
        </table:table-row>
        <table:table-row table:style-name="ro8">
          <table:table-cell office:value-type="string" table:number-columns-spanned="9" table:number-rows-spanned="1" table:style-name="ce189">
            <text:p><text:span text:style-name="T21">(G) TOTAL DOS RECURSOS DISPONÍVEIS <text:s/>NO<text:s/></text:span><text:span text:style-name="T22">EXERCÍCIO<text:s/></text:span><text:span text:style-name="T21">(E<text:s/></text:span><text:span text:style-name="T23">+<text:s/></text:span><text:span text:style-name="T21">F)</text:span></text:p>
          </table:table-cell>
          <table:covered-table-cell table:number-columns-repeated="8"/>
          <table:table-cell table:number-columns-spanned="3" table:number-rows-spanned="1" table:style-name="ce194"/>
          <table:covered-table-cell table:number-columns-repeated="2"/>
          <table:table-cell office:value-type="float" office:value="1569522.02" table:style-name="ce8">
            <text:p>1.569.522,02</text:p>
          </table:table-cell>
          <table:table-cell table:number-columns-spanned="2" table:number-rows-spanned="1" table:style-name="ce80"/>
          <table:covered-table-cell/>
          <table:table-cell table:number-columns-repeated="16369"/>
        </table:table-row>
        <table:table-row table:style-name="ro13">
          <table:table-cell office:value-type="string" table:number-columns-spanned="12" table:number-rows-spanned="2" table:style-name="ce73">
            <text:p><text:span text:style-name="T4">O(s)<text:s/></text:span><text:span text:style-name="T24">signatário(s),<text:s/></text:span><text:span text:style-name="T4">na qualidade <text:s/>de representante(s) da(o)<text:s/></text:span><text:span text:style-name="T21">ASSOCIAÇÃO <text:s/>COMUNITÁRIA <text:s/>E CU</text:span><text:span text:style-name="T25">..<text:s/></text:span><text:span text:style-name="T21">SANTANA<text:s/></text:span><text:span text:style-name="T18">-li,<text:s/></text:span><text:span text:style-name="T4">vem indicar, na forma abaixo detalhada, as despesas incorridas e<text:s/></text:span><text:span text:style-name="T24">pagas no<text:s/></text:span><text:span text:style-name="T4">exercício</text:span><text:span text:style-name="T26">1<text:s/></text:span><text:span text:style-name="T24">as<text:s/></text:span><text:span text:style-name="T4">despesas<text:s/></text:span><text:span text:style-name="T24">a<text:s/></text:span><text:span text:style-name="T4">pagar no<text:s/></text:span><text:span text:style-name="T24">exercício<text:s/></text:span><text:span text:style-name="T4">seguinte.</text:span></text:p>
          </table:table-cell>
          <table:covered-table-cell table:number-columns-repeated="11"/>
          <table:table-cell office:value-type="string" table:number-columns-spanned="1" table:number-rows-spanned="2" table:style-name="ce83">
            <text:p><text:span text:style-name="T21">TURAL <text:s/>MARU</text:span></text:p>
            <text:p><text:span text:style-name="T24">12024 bem<text:s/></text:span><text:span text:style-name="T4">come</text:span></text:p>
            <text:p><text:span text:style-name="T27">Pág.<text:s/></text:span><text:span text:style-name="T28">2/</text:span><text:span text:style-name="T29">15</text:span></text:p>
          </table:table-cell>
          <table:table-cell table:number-columns-spanned="2" table:number-rows-spanned="2" table:style-name="ce81"/>
          <table:covered-table-cell/>
          <table:table-cell table:number-columns-repeated="16369"/>
        </table:table-row>
        <table:table-row table:style-name="ro14">
          <table:covered-table-cell/>
          <table:covered-table-cell table:number-columns-repeated="11"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number-columns-spanned="11" table:number-rows-spanned="1" table:style-name="ce86">
            <text:p><text:a xlink:href="http://www.colocarsite.com.br/"><text:span text:style-name="T30">ASSOCIAÇÃO COMUNITÁRIA E CULTURAL MARIA SANTANA<text:s/></text:span><text:span text:style-name="T19">-li</text:span><text:line-break/><text:span text:style-name="T31">�<text:s text:c="19"/></text:span><text:span text:style-name="T32">Rua Ronaldo, 201<text:s/></text:span><text:span text:style-name="T33">-<text:s/></text:span><text:span text:style-name="T34">Jardim<text:s/></text:span><text:span text:style-name="T32">Santana<text:s/></text:span><text:span text:style-name="T34">Mena<text:s/></text:span><text:span text:style-name="T33">-<text:s/></text:span><text:span text:style-name="T32">Guarulhos/SP<text:s/></text:span><text:span text:style-name="T34">www.colocarsite.com.br</text:span><text:line-break/><text:span text:style-name="T30">DEMONSTRATIVO<text:s text:c="2"/></text:span><text:span text:style-name="T35">INTEGRAL<text:s/></text:span><text:span text:style-name="T30">DAS RECEITAS E DESPESAS TERMO DE COLABORAÇÃO</text:span></text:a></text:p>
          </table:table-cell>
          <table:covered-table-cell table:number-columns-repeated="10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6">
          <table:table-cell office:value-type="string" table:number-columns-spanned="11" table:number-rows-spanned="1" table:style-name="ce211">
            <text:p><text:span text:style-name="T36">DEMONSTRATIVO DAS DESPESAS INCORRIDAS NO EXERCÍCIO</text:span></text:p>
          </table:table-cell>
          <table:covered-table-cell table:number-columns-repeated="10"/>
          <table:table-cell table:number-columns-spanned="2" table:number-rows-spanned="1" table:style-name="ce194"/>
          <table:covered-table-cell/>
          <table:table-cell table:number-columns-repeated="16371" table:style-name="ce1"/>
        </table:table-row>
        <table:table-row table:style-name="ro17">
          <table:table-cell office:value-type="string" table:number-columns-spanned="1" table:number-rows-spanned="2" table:style-name="ce212">
            <text:p><text:span text:style-name="T36">CATEGORIA OU FINALIDADE DA <text:s/>DESPESA</text:span></text:p>
          </table:table-cell>
          <table:table-cell office:value-type="string" table:number-columns-spanned="2" table:number-rows-spanned="2" table:style-name="ce225">
            <text:p><text:span text:style-name="T36">DESPESAS CONTABILIZADAS NESTE <text:s/>EXERCÍCIO <text:s/>(R$)</text:span></text:p>
          </table:table-cell>
          <table:covered-table-cell/>
          <table:table-cell office:value-type="string" table:number-columns-spanned="2" table:number-rows-spanned="2" table:style-name="ce196">
            <text:p><text:span text:style-name="T36">DESPESAS CONTABILIZADAS EM EXERCÍCIOS ANTERIORES E PAGAS NESTE EXERCÍCIO (R$)</text:span></text:p>
            <text:p><text:span text:style-name="T36">(H)</text:span></text:p>
          </table:table-cell>
          <table:covered-table-cell/>
          <table:table-cell office:value-type="string" table:number-columns-spanned="3" table:number-rows-spanned="2" table:style-name="ce196">
            <text:p><text:span text:style-name="T36">DESPESAS CONTABILIZADAS NESTE <text:s/>EXERCÍCIO E PAGAS NESTE EXERCÍCIO<text:s/></text:span><text:span text:style-name="T37">(R$)</text:span></text:p>
            <text:p><text:span text:style-name="T38">(1)</text:span></text:p>
          </table:table-cell>
          <table:covered-table-cell table:number-columns-repeated="2"/>
          <table:table-cell office:value-type="string" table:number-columns-spanned="2" table:number-rows-spanned="2" table:style-name="ce196">
            <text:p><text:span text:style-name="T36">TOTAL DE DESPESAS PAGAS NESTE EXERCÍCIO<text:s/></text:span><text:span text:style-name="T37">(R$)</text:span></text:p>
            <text:p><text:span text:style-name="T36">(J=H+I)</text:span></text:p>
          </table:table-cell>
          <table:covered-table-cell/>
          <table:table-cell table:style-name="ce11"/>
          <table:table-cell office:value-type="string" table:number-columns-spanned="2" table:number-rows-spanned="1" table:style-name="ce226">
            <text:p><text:span text:style-name="T36">DESPESAS</text:span></text:p>
          </table:table-cell>
          <table:covered-table-cell/>
          <table:table-cell table:number-columns-repeated="1637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4">
            <text:p><text:span text:style-name="T36">CDNTABILIZADAS</text:span></text:p>
            <text:p><text:span text:style-name="T36">NESTE EXERCÍCIO A PAGAR EM PERÍODOS</text:span></text:p>
            <text:p><text:span text:style-name="T39">!<text:s/></text:span><text:span text:style-name="T36">EGUINTES<text:s/></text:span><text:span text:style-name="T37">(R$)</text:span></text:p>
          </table:table-cell>
          <table:covered-table-cell>
            <draw:custom-shape svg:x="0.00719in" svg:y="0.21581in" svg:width="0in" svg:height="0.30069in" draw:z-index="2" draw:id="id1" draw:style-name="a1" draw:name="Shape 3">
              <svg:title/>
              <svg:desc/>
              <draw:enhanced-geometry xmlns:dr3d="urn:oasis:names:tc:opendocument:xmlns:dr3d:1.0" draw:type="non-primitive" svg:viewBox="0 0 0 274955" draw:enhanced-path="M 0 27478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74955"/>
                <draw:equation draw:name="f8" draw:formula="0 / ?f6"/>
                <draw:equation draw:name="f9" draw:formula="0 / ?f7"/>
                <draw:equation draw:name="f10" draw:formula="274955 / ?f7"/>
              </draw:enhanced-geometry>
            </draw:custom-shape>
          </table:covered-table-cell>
          <table:covered-table-cell/>
          <table:table-cell table:number-columns-repeated="16371" table:style-name="ce1"/>
        </table:table-row>
        <table:table-row table:style-name="ro19">
          <table:table-cell office:value-type="string" table:style-name="ce12">
            <text:p><text:span text:style-name="T40">Agente<text:s/></text:span><text:span text:style-name="T41">Escolar<text:s/></text:span><text:span text:style-name="T40">(folha)</text:span></text:p>
          </table:table-cell>
          <table:table-cell office:value-type="float" office:value="16431.84" table:number-columns-spanned="2" table:number-rows-spanned="1" table:style-name="ce199">
            <text:p>16.431,84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16431.84" table:number-columns-spanned="3" table:number-rows-spanned="1" table:style-name="ce218">
            <text:p>16.431,84</text:p>
          </table:table-cell>
          <table:covered-table-cell table:number-columns-repeated="2"/>
          <table:table-cell office:value-type="float" office:value="16431.84" table:number-columns-spanned="2" table:number-rows-spanned="1" table:style-name="ce218">
            <text:p>16.431,84</text:p>
          </table:table-cell>
          <table:covered-table-cell/>
          <table:table-cell table:style-name="ce5"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table:number-columns-repeated="16371" table:style-name="ce1"/>
        </table:table-row>
        <table:table-row table:style-name="ro19">
          <table:table-cell office:value-type="string" table:style-name="ce12">
            <text:p><text:span text:style-name="T40">Água e Esgoto</text:span></text:p>
          </table:table-cell>
          <table:table-cell office:value-type="float" office:value="18060.36" table:number-columns-spanned="2" table:number-rows-spanned="1" table:style-name="ce199">
            <text:p>18.060,36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18060.36" table:number-columns-spanned="3" table:number-rows-spanned="1" table:style-name="ce199">
            <text:p>18.060,36</text:p>
          </table:table-cell>
          <table:covered-table-cell table:number-columns-repeated="2"/>
          <table:table-cell office:value-type="float" office:value="18060.36" table:number-columns-spanned="2" table:number-rows-spanned="1" table:style-name="ce199">
            <text:p>18.060,36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table:number-columns-repeated="16371" table:style-name="ce1"/>
        </table:table-row>
        <table:table-row table:style-name="ro19">
          <table:table-cell office:value-type="string" table:style-name="ce12">
            <text:p><text:span text:style-name="T40">Aparelhos e<text:s/></text:span><text:span text:style-name="T41">Utensílios Domésticos</text:span></text:p>
          </table:table-cell>
          <table:table-cell office:value-type="float" office:value="498" table:number-columns-spanned="2" table:number-rows-spanned="1" table:style-name="ce200">
            <text:p>498,00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498" table:number-columns-spanned="3" table:number-rows-spanned="1" table:style-name="ce200">
            <text:p>498,00</text:p>
          </table:table-cell>
          <table:covered-table-cell table:number-columns-repeated="2"/>
          <table:table-cell office:value-type="float" office:value="498" table:number-columns-spanned="2" table:number-rows-spanned="1" table:style-name="ce200">
            <text:p>498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table:number-columns-repeated="16371" table:style-name="ce1"/>
        </table:table-row>
        <table:table-row table:style-name="ro19">
          <table:table-cell office:value-type="string" table:style-name="ce12">
            <text:p><text:span text:style-name="T40">Assistente Administrativo (folha)</text:span></text:p>
          </table:table-cell>
          <table:table-cell office:value-type="float" office:value="34360.589999999997" table:number-columns-spanned="2" table:number-rows-spanned="1" table:style-name="ce199">
            <text:p>34.360,59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34360.589999999997" table:number-columns-spanned="3" table:number-rows-spanned="1" table:style-name="ce199">
            <text:p>34.360,59</text:p>
          </table:table-cell>
          <table:covered-table-cell table:number-columns-repeated="2"/>
          <table:table-cell office:value-type="float" office:value="34360.589999999997" table:number-columns-spanned="2" table:number-rows-spanned="1" table:style-name="ce199">
            <text:p>34.360,59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 table:style-name="ce1"/>
        </table:table-row>
        <table:table-row table:style-name="ro20">
          <table:table-cell office:value-type="string" table:style-name="ce12">
            <text:p><text:span text:style-name="T40">Auxiliar de Cozinha (folha)</text:span></text:p>
          </table:table-cell>
          <table:table-cell office:value-type="float" office:value="20948.939999999999" table:number-columns-spanned="2" table:number-rows-spanned="1" table:style-name="ce199">
            <text:p>20.948,94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20948.939999999999" table:number-columns-spanned="3" table:number-rows-spanned="1" table:style-name="ce199">
            <text:p>20.948,94</text:p>
          </table:table-cell>
          <table:covered-table-cell table:number-columns-repeated="2"/>
          <table:table-cell office:value-type="float" office:value="20948.939999999999" table:number-columns-spanned="2" table:number-rows-spanned="1" table:style-name="ce199">
            <text:p>20.948,94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table:number-columns-repeated="16371" table:style-name="ce1"/>
        </table:table-row>
        <table:table-row table:style-name="ro19">
          <table:table-cell office:value-type="string" table:style-name="ce12">
            <text:p><text:span text:style-name="T40">Auxiliar<text:s/></text:span><text:span text:style-name="T43">de<text:s/></text:span><text:span text:style-name="T40">Limpeza<text:s/></text:span><text:span text:style-name="T41">(folha</text:span></text:p>
          </table:table-cell>
          <table:table-cell office:value-type="string" table:number-columns-spanned="2" table:number-rows-spanned="1" table:style-name="ce224">
            <text:p><text:span text:style-name="T44">)<text:s text:c="18"/></text:span><text:span text:style-name="T39">27.588,06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27588.06" table:number-columns-spanned="3" table:number-rows-spanned="1" table:style-name="ce199">
            <text:p>27.588,06</text:p>
          </table:table-cell>
          <table:covered-table-cell table:number-columns-repeated="2"/>
          <table:table-cell office:value-type="float" office:value="27588.06" table:number-columns-spanned="2" table:number-rows-spanned="1" table:style-name="ce218">
            <text:p>27.588,06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 table:style-name="ce1"/>
        </table:table-row>
        <table:table-row table:style-name="ro19">
          <table:table-cell office:value-type="string" table:style-name="ce12">
            <text:p><text:span text:style-name="T40">AuxilioNale<text:s/></text:span><text:span text:style-name="T41">Transporte</text:span></text:p>
          </table:table-cell>
          <table:table-cell office:value-type="float" office:value="7305.55" table:number-columns-spanned="2" table:number-rows-spanned="1" table:style-name="ce218">
            <text:p>7.305,55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7305.55" table:number-columns-spanned="3" table:number-rows-spanned="1" table:style-name="ce199">
            <text:p>7.305,55</text:p>
          </table:table-cell>
          <table:covered-table-cell table:number-columns-repeated="2"/>
          <table:table-cell office:value-type="float" office:value="7305.55" table:number-columns-spanned="2" table:number-rows-spanned="1" table:style-name="ce199">
            <text:p>7.305,55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Brinquedos Infantis</text:span></text:p>
          </table:table-cell>
          <table:table-cell office:value-type="float" office:value="3705" table:number-columns-spanned="2" table:number-rows-spanned="1" table:style-name="ce199">
            <text:p>3.705,00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3705" table:number-columns-spanned="3" table:number-rows-spanned="1" table:style-name="ce199">
            <text:p>3.705,00</text:p>
          </table:table-cell>
          <table:covered-table-cell table:number-columns-repeated="2"/>
          <table:table-cell office:value-type="float" office:value="3705" table:number-columns-spanned="2" table:number-rows-spanned="1" table:style-name="ce218">
            <text:p>3.705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Certificados<text:s/></text:span><text:span text:style-name="T40">Assinaturas<text:s/></text:span><text:span text:style-name="T41">Digitais PJ</text:span></text:p>
          </table:table-cell>
          <table:table-cell office:value-type="float" office:value="1771" table:number-columns-spanned="2" table:number-rows-spanned="1" table:style-name="ce218">
            <text:p>1.771,00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1771" table:number-columns-spanned="3" table:number-rows-spanned="1" table:style-name="ce218">
            <text:p>1.771,00</text:p>
          </table:table-cell>
          <table:covered-table-cell table:number-columns-repeated="2"/>
          <table:table-cell office:value-type="float" office:value="1771" table:number-columns-spanned="2" table:number-rows-spanned="1" table:style-name="ce199">
            <text:p>1.771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2">
            <text:p><text:span text:style-name="T41">Computadores<text:s/></text:span><text:span text:style-name="T40">e<text:s/></text:span><text:span text:style-name="T41">Notebooks</text:span></text:p>
          </table:table-cell>
          <table:table-cell office:value-type="float" office:value="6510.1" table:number-columns-spanned="2" table:number-rows-spanned="1" table:style-name="ce199">
            <text:p>6.510,1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6510.1" table:number-columns-spanned="3" table:number-rows-spanned="1" table:style-name="ce199">
            <text:p>6.510,10</text:p>
          </table:table-cell>
          <table:covered-table-cell table:number-columns-repeated="2"/>
          <table:table-cell office:value-type="float" office:value="6510.1" table:number-columns-spanned="2" table:number-rows-spanned="1" table:style-name="ce199">
            <text:p>6.510,1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2">
            <text:p><text:span text:style-name="T40">Contribuição Bem Estar Social</text:span></text:p>
          </table:table-cell>
          <table:table-cell office:value-type="string" table:number-columns-spanned="2" table:number-rows-spanned="1" table:style-name="ce223">
            <text:p><text:span text:style-name="T39">3,561,84</text:span>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561.84" table:number-columns-spanned="3" table:number-rows-spanned="1" table:style-name="ce199">
            <text:p>3.561,84</text:p>
          </table:table-cell>
          <table:covered-table-cell table:number-columns-repeated="2"/>
          <table:table-cell office:value-type="float" office:value="3561.84" table:number-columns-spanned="2" table:number-rows-spanned="1" table:style-name="ce199">
            <text:p>3.561,84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2">
            <text:p><text:span text:style-name="T40">Coordenador<text:s/></text:span><text:span text:style-name="T41">Pedagógico (folha)</text:span></text:p>
          </table:table-cell>
          <table:table-cell office:value-type="float" office:value="34912.959999999999" table:number-columns-spanned="2" table:number-rows-spanned="1" table:style-name="ce199">
            <text:p>34.912,96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4912.959999999999" table:number-columns-spanned="3" table:number-rows-spanned="1" table:style-name="ce199">
            <text:p>34.912,96</text:p>
          </table:table-cell>
          <table:covered-table-cell table:number-columns-repeated="2"/>
          <table:table-cell office:value-type="float" office:value="34912.959999999999" table:number-columns-spanned="2" table:number-rows-spanned="1" table:style-name="ce199">
            <text:p>34.912,96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0">Cozinheiro(a) (folha)</text:span></text:p>
          </table:table-cell>
          <table:table-cell office:value-type="float" office:value="16909.87" table:number-columns-spanned="2" table:number-rows-spanned="1" table:style-name="ce199">
            <text:p>16.909,87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16909.87" table:number-columns-spanned="3" table:number-rows-spanned="1" table:style-name="ce199">
            <text:p>16.909,87</text:p>
          </table:table-cell>
          <table:covered-table-cell table:number-columns-repeated="2"/>
          <table:table-cell office:value-type="float" office:value="16909.87" table:number-columns-spanned="2" table:number-rows-spanned="1" table:style-name="ce199">
            <text:p>16.909,87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Décimo Terceiro<text:s/></text:span><text:span text:style-name="T40">Salário</text:span></text:p>
          </table:table-cell>
          <table:table-cell office:value-type="float" office:value="41563.199999999997" table:number-columns-spanned="2" table:number-rows-spanned="1" table:style-name="ce199">
            <text:p>41.563,20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41563.199999999997" table:number-columns-spanned="3" table:number-rows-spanned="1" table:style-name="ce199">
            <text:p>41.563,20</text:p>
          </table:table-cell>
          <table:covered-table-cell table:number-columns-repeated="2"/>
          <table:table-cell office:value-type="float" office:value="41563.199999999997" table:number-columns-spanned="2" table:number-rows-spanned="1" table:style-name="ce199">
            <text:p>41.563,2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2">
            <text:p><text:span text:style-name="T41">Dedetização e<text:s/></text:span><text:span text:style-name="T40">Controle<text:s/></text:span><text:span text:style-name="T41">de Pragas</text:span></text:p>
          </table:table-cell>
          <table:table-cell office:value-type="float" office:value="1434" table:number-columns-spanned="2" table:number-rows-spanned="1" table:style-name="ce199">
            <text:p>1.434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434" table:number-columns-spanned="3" table:number-rows-spanned="1" table:style-name="ce218">
            <text:p>1.434,00</text:p>
          </table:table-cell>
          <table:covered-table-cell table:number-columns-repeated="2"/>
          <table:table-cell office:value-type="float" office:value="1434" table:number-columns-spanned="2" table:number-rows-spanned="1" table:style-name="ce218">
            <text:p>1.434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Diretor<text:s/></text:span><text:span text:style-name="T40">{a) (folha)</text:span></text:p>
          </table:table-cell>
          <table:table-cell office:value-type="float" office:value="33750.239999999998" table:number-columns-spanned="2" table:number-rows-spanned="1" table:style-name="ce199">
            <text:p>33.750,24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3750.239999999998" table:number-columns-spanned="3" table:number-rows-spanned="1" table:style-name="ce199">
            <text:p>33.750,24</text:p>
          </table:table-cell>
          <table:covered-table-cell table:number-columns-repeated="2"/>
          <table:table-cell office:value-type="float" office:value="33750.239999999998" table:number-columns-spanned="2" table:number-rows-spanned="1" table:style-name="ce199">
            <text:p>33.750,24</text:p>
          </table:table-cell>
          <table:covered-table-cell/>
          <table:table-cell table:style-name="ce5"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Eletrodomésticos</text:span></text:p>
          </table:table-cell>
          <table:table-cell office:value-type="float" office:value="12694.39" table:number-columns-spanned="2" table:number-rows-spanned="1" table:style-name="ce199">
            <text:p>12.694,39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12694.39" table:number-columns-spanned="3" table:number-rows-spanned="1" table:style-name="ce218">
            <text:p>12.694,39</text:p>
          </table:table-cell>
          <table:covered-table-cell table:number-columns-repeated="2"/>
          <table:table-cell office:value-type="float" office:value="12694.39" table:number-columns-spanned="2" table:number-rows-spanned="1" table:style-name="ce199">
            <text:p>12.694,39</text:p>
          </table:table-cell>
          <table:covered-table-cell/>
          <table:table-cell table:style-name="ce5"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Eletrônicos</text:span></text:p>
          </table:table-cell>
          <table:table-cell office:value-type="float" office:value="5533.04" table:number-columns-spanned="2" table:number-rows-spanned="1" table:style-name="ce199">
            <text:p>5.533,04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5533.04" table:number-columns-spanned="3" table:number-rows-spanned="1" table:style-name="ce199">
            <text:p>5.533,04</text:p>
          </table:table-cell>
          <table:covered-table-cell table:number-columns-repeated="2"/>
          <table:table-cell office:value-type="float" office:value="5533.04" table:number-columns-spanned="2" table:number-rows-spanned="1" table:style-name="ce199">
            <text:p>5.533,04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0">Energia<text:s/></text:span><text:span text:style-name="T41">Elétr</text:span><text:span text:style-name="T45">i</text:span><text:span text:style-name="T40">ca</text:span></text:p>
          </table:table-cell>
          <table:table-cell office:value-type="float" office:value="2753.92" table:number-columns-spanned="2" table:number-rows-spanned="1" table:style-name="ce199">
            <text:p>2.753,92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2753.92" table:number-columns-spanned="3" table:number-rows-spanned="1" table:style-name="ce199">
            <text:p>2.753,92</text:p>
          </table:table-cell>
          <table:covered-table-cell table:number-columns-repeated="2"/>
          <table:table-cell office:value-type="float" office:value="2753.92" table:number-columns-spanned="2" table:number-rows-spanned="1" table:style-name="ce199">
            <text:p>2.753,92</text:p>
          </table:table-cell>
          <table:covered-table-cell/>
          <table:table-cell table:style-name="ce5"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7">
            <text:p><text:span text:style-name="T40">Engenheiro de Segurança</text:span></text:p>
            <text:p><text:span text:style-name="T46">no<text:s/></text:span><text:span text:style-name="T40">Trabalho PJ</text:span></text:p>
          </table:table-cell>
          <table:table-cell office:value-type="float" office:value="3822" table:number-columns-spanned="2" table:number-rows-spanned="1" table:style-name="ce199">
            <text:p>3.822,00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3822" table:number-columns-spanned="3" table:number-rows-spanned="1" table:style-name="ce218">
            <text:p>3.822,00</text:p>
          </table:table-cell>
          <table:covered-table-cell table:number-columns-repeated="2"/>
          <table:table-cell office:value-type="string" table:number-columns-spanned="2" table:number-rows-spanned="1" table:style-name="ce223">
            <text:p><text:span text:style-name="T39">3,822,00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table:number-columns-repeated="16371"/>
        </table:table-row>
        <table:table-row table:style-name="ro22">
          <table:table-cell office:value-type="string" table:style-name="ce12">
            <text:p><text:span text:style-name="T41">Exames<text:s/></text:span><text:span text:style-name="T40">Admissional, Demissional ou Ocupacional</text:span></text:p>
          </table:table-cell>
          <table:table-cell office:value-type="float" office:value="2659" table:number-columns-spanned="2" table:number-rows-spanned="1" table:style-name="ce199">
            <text:p>2.659,00</text:p>
          </table:table-cell>
          <table:covered-table-cell/>
          <table:table-cell office:value-type="float" office:value="0" table:number-columns-spanned="2" table:number-rows-spanned="1" table:style-name="ce220">
            <text:p>0,00</text:p>
          </table:table-cell>
          <table:covered-table-cell/>
          <table:table-cell office:value-type="float" office:value="2659" table:number-columns-spanned="3" table:number-rows-spanned="1" table:style-name="ce221">
            <text:p>2.659,00</text:p>
          </table:table-cell>
          <table:covered-table-cell table:number-columns-repeated="2"/>
          <table:table-cell office:value-type="float" office:value="2659" table:number-columns-spanned="2" table:number-rows-spanned="1" table:style-name="ce222">
            <text:p>2.659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2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2">
            <text:p><text:span text:style-name="T41">Exames<text:s/></text:span><text:span text:style-name="T40">Clínicos<text:s/></text:span><text:span text:style-name="T41">e Laboratoriais<text:s/></text:span><text:span text:style-name="T40">PJ</text:span></text:p>
          </table:table-cell>
          <table:table-cell office:value-type="float" office:value="7048" table:number-columns-spanned="2" table:number-rows-spanned="1" table:style-name="ce199">
            <text:p>7.048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7048" table:number-columns-spanned="3" table:number-rows-spanned="1" table:style-name="ce199">
            <text:p>7.048,00</text:p>
          </table:table-cell>
          <table:covered-table-cell table:number-columns-repeated="2"/>
          <table:table-cell office:value-type="float" office:value="7048" table:number-columns-spanned="2" table:number-rows-spanned="1" table:style-name="ce199">
            <text:p>7.048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0">FGTS<text:s/></text:span><text:span text:style-name="T47">-<text:s/></text:span><text:span text:style-name="T40">Fundo de Garantia</text:span></text:p>
          </table:table-cell>
          <table:table-cell office:value-type="float" office:value="41901.129999999997" table:number-columns-spanned="2" table:number-rows-spanned="1" table:style-name="ce218">
            <text:p>41.901,13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41901.129999999997" table:number-columns-spanned="3" table:number-rows-spanned="1" table:style-name="ce199">
            <text:p>41.901,13</text:p>
          </table:table-cell>
          <table:covered-table-cell table:number-columns-repeated="2"/>
          <table:table-cell office:value-type="float" office:value="41901.129999999997" table:number-columns-spanned="2" table:number-rows-spanned="1" table:style-name="ce199">
            <text:p>41.901,13</text:p>
          </table:table-cell>
          <table:covered-table-cell/>
          <table:table-cell table:style-name="ce5"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FGTS<text:s/></text:span><text:span text:style-name="T40">s/ l3Q salário</text:span></text:p>
          </table:table-cell>
          <table:table-cell office:value-type="float" office:value="1967.84" table:number-columns-spanned="2" table:number-rows-spanned="1" table:style-name="ce218">
            <text:p>1.967,84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1967.84" table:number-columns-spanned="3" table:number-rows-spanned="1" table:style-name="ce199">
            <text:p>1.967,84</text:p>
          </table:table-cell>
          <table:covered-table-cell table:number-columns-repeated="2"/>
          <table:table-cell office:value-type="float" office:value="1967.84" table:number-columns-spanned="2" table:number-rows-spanned="1" table:style-name="ce218">
            <text:p>1.967,84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style-name="ce12">
            <text:p><text:span text:style-name="T40">Financeira</text:span></text:p>
          </table:table-cell>
          <table:table-cell office:value-type="float" office:value="1464.05" table:number-columns-spanned="2" table:number-rows-spanned="1" table:style-name="ce218">
            <text:p>1.464,05</text:p>
          </table:table-cell>
          <table:covered-table-cell/>
          <table:table-cell office:value-type="float" office:value="0" table:number-columns-spanned="2" table:number-rows-spanned="1" table:style-name="ce219">
            <text:p>0,00</text:p>
          </table:table-cell>
          <table:covered-table-cell/>
          <table:table-cell office:value-type="float" office:value="1464.05" table:number-columns-spanned="3" table:number-rows-spanned="1" table:style-name="ce218">
            <text:p>1.464,05</text:p>
          </table:table-cell>
          <table:covered-table-cell table:number-columns-repeated="2"/>
          <table:table-cell office:value-type="float" office:value="1464.05" table:number-columns-spanned="2" table:number-rows-spanned="1" table:style-name="ce199">
            <text:p>1.464,05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1">freezer</text:span></text:p>
          </table:table-cell>
          <table:table-cell office:value-type="float" office:value="3245" table:number-columns-spanned="2" table:number-rows-spanned="1" table:style-name="ce199">
            <text:p>3.245,00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3245" table:number-columns-spanned="3" table:number-rows-spanned="1" table:style-name="ce210">
            <text:p>3.245,00</text:p>
          </table:table-cell>
          <table:covered-table-cell table:number-columns-repeated="2"/>
          <table:table-cell office:value-type="float" office:value="3245" table:number-columns-spanned="2" table:number-rows-spanned="1" table:style-name="ce199">
            <text:p>3.245,00</text:p>
          </table:table-cell>
          <table:covered-table-cell/>
          <table:table-cell table:style-name="ce5"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2">
            <text:p><text:span text:style-name="T41">Gás Encanado<text:s/></text:span><text:span text:style-name="T40">{GLP)</text:span></text:p>
          </table:table-cell>
          <table:table-cell office:value-type="float" office:value="6831.99" table:number-columns-spanned="2" table:number-rows-spanned="1" table:style-name="ce199">
            <text:p>6.831,99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6831.99" table:number-columns-spanned="3" table:number-rows-spanned="1" table:style-name="ce199">
            <text:p>6.831,99</text:p>
          </table:table-cell>
          <table:covered-table-cell table:number-columns-repeated="2"/>
          <table:table-cell office:value-type="float" office:value="6831.99" table:number-columns-spanned="2" table:number-rows-spanned="1" table:style-name="ce199">
            <text:p>6.831,99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2">
            <text:p><text:span text:style-name="T40">Geladeiras</text:span></text:p>
          </table:table-cell>
          <table:table-cell office:value-type="float" office:value="2525" table:number-columns-spanned="2" table:number-rows-spanned="1" table:style-name="ce210">
            <text:p>2.525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2525" table:number-columns-spanned="3" table:number-rows-spanned="1" table:style-name="ce199">
            <text:p>2.525,00</text:p>
          </table:table-cell>
          <table:covered-table-cell table:number-columns-repeated="2"/>
          <table:table-cell office:value-type="float" office:value="2525" table:number-columns-spanned="2" table:number-rows-spanned="1" table:style-name="ce217">
            <text:p>2.525,00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style-name="ce12">
            <text:p><text:span text:style-name="T40">GRRF/FGTS Rescisão</text:span></text:p>
          </table:table-cell>
          <table:table-cell office:value-type="float" office:value="368.15" table:number-columns-spanned="2" table:number-rows-spanned="1" table:style-name="ce200">
            <text:p>368,15</text:p>
          </table:table-cell>
          <table:covered-table-cell/>
          <table:table-cell office:value-type="string" table:number-columns-spanned="2" table:number-rows-spanned="1" table:style-name="ce215">
            <text:p><text:span text:style-name="T42">º·ºº</text:span></text:p>
          </table:table-cell>
          <table:covered-table-cell/>
          <table:table-cell office:value-type="float" office:value="368.15" table:number-columns-spanned="3" table:number-rows-spanned="1" table:style-name="ce200">
            <text:p>368,15</text:p>
          </table:table-cell>
          <table:covered-table-cell table:number-columns-repeated="2"/>
          <table:table-cell office:value-type="float" office:value="368.15" table:number-columns-spanned="2" table:number-rows-spanned="1" table:style-name="ce200">
            <text:p>368,15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16">
            <text:p>0,00</text:p>
          </table:table-cell>
          <table:covered-table-cell/>
          <table:table-cell table:number-columns-repeated="16371"/>
        </table:table-row>
        <table:table-row table:style-name="ro23">
          <table:table-cell table:number-columns-spanned="11" table:number-rows-spanned="1" table:style-name="ce137"/>
          <table:covered-table-cell table:number-columns-repeated="10"/>
          <table:table-cell office:value-type="string" table:number-columns-spanned="2" table:number-rows-spanned="1" table:style-name="ce138">
            <text:p><text:span text:style-name="T48">Pág.<text:s/></text:span><text:span text:style-name="T46">3/5</text:span></text:p>
          </table:table-cell>
          <table:covered-table-cell/>
          <table:table-cell table:number-columns-repeated="16371"/>
        </table:table-row>
        <table:table-row table:style-name="ro24">
          <table:table-cell office:value-type="string" table:number-columns-spanned="11" table:number-rows-spanned="1" table:style-name="ce86">
            <text:p><text:a xlink:href="http://www.colocarsite.com.br/"><text:span text:style-name="T49">ASSOCIAÇÃO <text:s/>COMUNITÁRIA E CULTURAL MARIA SANTANA<text:s/></text:span><text:span text:style-name="T50">-li</text:span><text:line-break/><text:span text:style-name="T51">�<text:s text:c="22"/></text:span><text:span text:style-name="T52">Rua<text:s/></text:span><text:span text:style-name="T34">Ronaldo, 201<text:s/></text:span><text:span text:style-name="T52">- Jardim Santana<text:s/></text:span><text:span text:style-name="T34">Mena -<text:s/></text:span><text:span text:style-name="T52">Guarulhos/SP www.colocarsite.com.br</text:span></text:a></text:p>
          </table:table-cell>
          <table:covered-table-cell table:number-columns-repeated="10"/>
          <table:table-cell table:number-columns-spanned="2" table:number-rows-spanned="1" table:style-name="ce87"/>
          <table:covered-table-cell/>
          <table:table-cell table:number-columns-repeated="16371"/>
        </table:table-row>
        <table:table-row table:style-name="ro20">
          <table:table-cell office:value-type="string" table:number-columns-spanned="11" table:number-rows-spanned="1" table:style-name="ce211">
            <text:p><text:span text:style-name="T36">DEMONSTRATIVO DAS<text:s/></text:span><text:span text:style-name="T53">DESPESAS INCORRIDAS<text:s/></text:span><text:span text:style-name="T36">NO<text:s/></text:span><text:span text:style-name="T53">EXERCÍCIO</text:span></text:p>
          </table:table-cell>
          <table:covered-table-cell table:number-columns-repeated="10"/>
          <table:table-cell table:number-columns-spanned="2" table:number-rows-spanned="1" table:style-name="ce194"/>
          <table:covered-table-cell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212">
            <text:p><text:span text:style-name="T36">CATEGORIA OU FINALIDADE DA DESPESA</text:span></text:p>
          </table:table-cell>
          <table:table-cell office:value-type="string" table:number-columns-spanned="2" table:number-rows-spanned="2" table:style-name="ce196">
            <text:p><text:span text:style-name="T36">DESPESAS CONTABILIZADAS NESTE</text:span></text:p>
            <text:p><text:span text:style-name="T36">EXERCÍCIO (R$)</text:span></text:p>
          </table:table-cell>
          <table:covered-table-cell/>
          <table:table-cell office:value-type="string" table:number-columns-spanned="2" table:number-rows-spanned="2" table:style-name="ce196">
            <text:p><text:span text:style-name="T36">DESPESAS<text:s/></text:span><text:span text:style-name="T53">CONTABILIZADAS EM<text:s/></text:span><text:span text:style-name="T36">EXERCÍCIOS ANTERIORES E PAGAS NESTE</text:span></text:p>
            <text:p><text:span text:style-name="T36">EXERCÍCIO <text:s/>(R$)<text:s/></text:span><text:span text:style-name="T54">(H)</text:span></text:p>
          </table:table-cell>
          <table:covered-table-cell/>
          <table:table-cell office:value-type="string" table:number-columns-spanned="3" table:number-rows-spanned="2" table:style-name="ce196">
            <text:p><text:span text:style-name="T36">DESPESAS CONTABILIZADAS NESTE</text:span></text:p>
            <text:p><text:span text:style-name="T36">EXERCÍCIO E PAGAS NESTE<text:s/></text:span><text:span text:style-name="T53">EXERCÍCIO<text:s/></text:span><text:span text:style-name="T36">(R$)</text:span></text:p>
            <text:p><text:span text:style-name="T36">(1)</text:span></text:p>
          </table:table-cell>
          <table:covered-table-cell table:number-columns-repeated="2"/>
          <table:table-cell office:value-type="string" table:number-columns-spanned="2" table:number-rows-spanned="2" table:style-name="ce196">
            <text:p><text:span text:style-name="T36">TOTAL DE DESPESAS PAGAS NESTE EXERCÍCIO (R$)</text:span></text:p>
            <text:p><text:span text:style-name="T36">(J=H+I)</text:span></text:p>
          </table:table-cell>
          <table:covered-table-cell/>
          <table:table-cell table:style-name="ce11"/>
          <table:table-cell office:value-type="string" table:number-columns-spanned="2" table:number-rows-spanned="1" table:style-name="ce213">
            <text:p><text:span text:style-name="T36">DESPESAS</text:span></text:p>
          </table:table-cell>
          <table:covered-table-cell/>
          <table:table-cell table:number-columns-repeated="1637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4">
            <text:p><text:span text:style-name="T36">CPNTABILIZADAS</text:span></text:p>
            <text:p><text:span text:style-name="T36">N-=STE EXERCÍCIO A PAGAR EM<text:s/></text:span><text:span text:style-name="T53">PERÍODOS</text:span></text:p>
            <text:p><text:span text:style-name="T55">e<text:s text:c="4"/></text:span><text:span text:style-name="T36">EGUINTES<text:s/></text:span><text:span text:style-name="T53">(R$)</text:span></text:p>
            <draw:custom-shape svg:x="0.20048in" svg:y="0.21769in" svg:width="0in" svg:height="0.29097in" draw:z-index="3" draw:id="id2" draw:style-name="a2" draw:name="Shape 4">
              <svg:title/>
              <svg:desc/>
              <draw:enhanced-geometry xmlns:dr3d="urn:oasis:names:tc:opendocument:xmlns:dr3d:1.0" draw:type="non-primitive" svg:viewBox="0 0 0 266065" draw:enhanced-path="M 0 26562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66065"/>
                <draw:equation draw:name="f8" draw:formula="0 / ?f6"/>
                <draw:equation draw:name="f9" draw:formula="0 / ?f7"/>
                <draw:equation draw:name="f10" draw:formula="266065 / ?f7"/>
              </draw:enhanced-geometry>
            </draw:custom-shape>
          </table:table-cell>
          <table:covered-table-cell table:number-columns-repeated="2"/>
          <table:table-cell table:number-columns-repeated="16371"/>
        </table:table-row>
        <table:table-row table:style-name="ro16">
          <table:table-cell office:value-type="string" table:style-name="ce13">
            <text:p><text:span text:style-name="T56">Higiene e<text:s/></text:span><text:span text:style-name="T57">Limpeza</text:span></text:p>
          </table:table-cell>
          <table:table-cell office:value-type="float" office:value="55125.15" table:number-columns-spanned="2" table:number-rows-spanned="1" table:style-name="ce199">
            <text:p>55.125,15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55125.15" table:number-columns-spanned="3" table:number-rows-spanned="1" table:style-name="ce205">
            <text:p>55.125,15</text:p>
          </table:table-cell>
          <table:covered-table-cell table:number-columns-repeated="2"/>
          <table:table-cell office:value-type="float" office:value="55125.15" table:number-columns-spanned="2" table:number-rows-spanned="1" table:style-name="ce199">
            <text:p>55.125,15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style-name="ce13">
            <text:p><text:span text:style-name="T56">Impostos e Taxas</text:span></text:p>
          </table:table-cell>
          <table:table-cell office:value-type="float" office:value="662" table:number-columns-spanned="2" table:number-rows-spanned="1" table:style-name="ce200">
            <text:p>662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662" table:number-columns-spanned="3" table:number-rows-spanned="1" table:style-name="ce208">
            <text:p>662,00</text:p>
          </table:table-cell>
          <table:covered-table-cell table:number-columns-repeated="2"/>
          <table:table-cell office:value-type="float" office:value="662" table:number-columns-spanned="2" table:number-rows-spanned="1" table:style-name="ce208">
            <text:p>662,00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8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3">
            <text:p><text:span text:style-name="T58">INSS<text:s/></text:span><text:span text:style-name="T56">Patrona</text:span><text:span text:style-name="T59">l<text:s/></text:span><text:span text:style-name="T56">e Empregados</text:span></text:p>
          </table:table-cell>
          <table:table-cell office:value-type="float" office:value="179012.63" table:number-columns-spanned="2" table:number-rows-spanned="1" table:style-name="ce199">
            <text:p>179.012,63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79012.63" table:number-columns-spanned="3" table:number-rows-spanned="1" table:style-name="ce199">
            <text:p>179.012,63</text:p>
          </table:table-cell>
          <table:covered-table-cell table:number-columns-repeated="2"/>
          <table:table-cell office:value-type="float" office:value="179012.63" table:number-columns-spanned="2" table:number-rows-spanned="1" table:style-name="ce199">
            <text:p>179.012,63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8">
            <text:p>0,00</text:p>
          </table:table-cell>
          <table:covered-table-cell/>
          <table:table-cell table:number-columns-repeated="16371"/>
        </table:table-row>
        <table:table-row table:style-name="ro26">
          <table:table-cell office:value-type="string" table:style-name="ce13">
            <text:p><text:span text:style-name="T56">INSS s/ 13º Salário</text:span></text:p>
          </table:table-cell>
          <table:table-cell office:value-type="float" office:value="15308.63" table:number-columns-spanned="2" table:number-rows-spanned="1" table:style-name="ce205">
            <text:p>15.308,63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5308.63" table:number-columns-spanned="3" table:number-rows-spanned="1" table:style-name="ce199">
            <text:p>15.308,63</text:p>
          </table:table-cell>
          <table:covered-table-cell table:number-columns-repeated="2"/>
          <table:table-cell office:value-type="float" office:value="15308.63" table:number-columns-spanned="2" table:number-rows-spanned="1" table:style-name="ce205">
            <text:p>15.308,63</text:p>
          </table:table-cell>
          <table:covered-table-cell/>
          <table:table-cell table:style-name="ce5"/>
          <table:table-cell office:value-type="string" table:number-columns-spanned="2" table:number-rows-spanned="1" table:style-name="ce201">
            <text:p><text:span text:style-name="T60">º·ºº</text:span>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style-name="ce13">
            <text:p><text:span text:style-name="T56">IRRF s/<text:s/></text:span><text:span text:style-name="T57">Proventos</text:span></text:p>
          </table:table-cell>
          <table:table-cell office:value-type="float" office:value="6183.29" table:number-columns-spanned="2" table:number-rows-spanned="1" table:style-name="ce199">
            <text:p>6.183,29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6183.29" table:number-columns-spanned="3" table:number-rows-spanned="1" table:style-name="ce199">
            <text:p>6.183,29</text:p>
          </table:table-cell>
          <table:covered-table-cell table:number-columns-repeated="2"/>
          <table:table-cell office:value-type="float" office:value="6183.29" table:number-columns-spanned="2" table:number-rows-spanned="1" table:style-name="ce199">
            <text:p>6.183,29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<text:span text:style-name="T56">Locação de<text:s/></text:span><text:span text:style-name="T57">Imóveis PJ</text:span></text:p>
          </table:table-cell>
          <table:table-cell office:value-type="float" office:value="119500" table:number-columns-spanned="2" table:number-rows-spanned="1" table:style-name="ce199">
            <text:p>119.500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19500" table:number-columns-spanned="3" table:number-rows-spanned="1" table:style-name="ce205">
            <text:p>119.500,00</text:p>
          </table:table-cell>
          <table:covered-table-cell table:number-columns-repeated="2"/>
          <table:table-cell office:value-type="float" office:value="119500" table:number-columns-spanned="2" table:number-rows-spanned="1" table:style-name="ce205">
            <text:p>119.500,00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3">
            <text:p><text:span text:style-name="T56">Manutenção<text:s/></text:span><text:span text:style-name="T57">da Unidade<text:s/></text:span><text:span text:style-name="T56">Escolar PJ</text:span></text:p>
          </table:table-cell>
          <table:table-cell office:value-type="float" office:value="55720" table:number-columns-spanned="2" table:number-rows-spanned="1" table:style-name="ce205">
            <text:p>55.720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52220" table:number-columns-spanned="3" table:number-rows-spanned="1" table:style-name="ce199">
            <text:p>52.220,00</text:p>
          </table:table-cell>
          <table:covered-table-cell table:number-columns-repeated="2"/>
          <table:table-cell office:value-type="float" office:value="52220" table:number-columns-spanned="2" table:number-rows-spanned="1" table:style-name="ce199">
            <text:p>52.220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3">
            <text:p><text:span text:style-name="T56">Manutenção<text:s/></text:span><text:span text:style-name="T57">de<text:s/></text:span><text:span text:style-name="T56">Softwares e Hardwares</text:span></text:p>
          </table:table-cell>
          <table:table-cell office:value-type="float" office:value="1000" table:number-columns-spanned="2" table:number-rows-spanned="1" table:style-name="ce205">
            <text:p>1.000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000" table:number-columns-spanned="3" table:number-rows-spanned="1" table:style-name="ce205">
            <text:p>1.000,00</text:p>
          </table:table-cell>
          <table:covered-table-cell table:number-columns-repeated="2"/>
          <table:table-cell office:value-type="float" office:value="1000" table:number-columns-spanned="2" table:number-rows-spanned="1" table:style-name="ce199">
            <text:p>1.000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8">
            <text:p>0,0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<text:span text:style-name="T56">Materiais de<text:s/></text:span><text:span text:style-name="T57">Escritório</text:span></text:p>
          </table:table-cell>
          <table:table-cell office:value-type="float" office:value="31896.06" table:number-columns-spanned="2" table:number-rows-spanned="1" table:style-name="ce205">
            <text:p>31.896,06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1896.06" table:number-columns-spanned="3" table:number-rows-spanned="1" table:style-name="ce199">
            <text:p>31.896,06</text:p>
          </table:table-cell>
          <table:covered-table-cell table:number-columns-repeated="2"/>
          <table:table-cell office:value-type="float" office:value="31896.06" table:number-columns-spanned="2" table:number-rows-spanned="1" table:style-name="ce199">
            <text:p>31.896,06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3">
            <text:p><text:span text:style-name="T56">Materiais de Manutenção<text:s/></text:span><text:span text:style-name="T57">Predial</text:span></text:p>
          </table:table-cell>
          <table:table-cell office:value-type="float" office:value="36004.82" table:number-columns-spanned="2" table:number-rows-spanned="1" table:style-name="ce199">
            <text:p>36.004,82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6004.82" table:number-columns-spanned="3" table:number-rows-spanned="1" table:style-name="ce199">
            <text:p>36.004,82</text:p>
          </table:table-cell>
          <table:covered-table-cell table:number-columns-repeated="2"/>
          <table:table-cell office:value-type="float" office:value="36004.82" table:number-columns-spanned="2" table:number-rows-spanned="1" table:style-name="ce199">
            <text:p>36.004,82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3">
            <text:p><text:span text:style-name="T56">Materiais Didaticos e<text:s/></text:span><text:span text:style-name="T57">Pedagógicos</text:span></text:p>
          </table:table-cell>
          <table:table-cell office:value-type="float" office:value="47813.41" table:number-columns-spanned="2" table:number-rows-spanned="1" table:style-name="ce199">
            <text:p>47.813,41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47813.41" table:number-columns-spanned="3" table:number-rows-spanned="1" table:style-name="ce210">
            <text:p>47.813,41</text:p>
          </table:table-cell>
          <table:covered-table-cell table:number-columns-repeated="2"/>
          <table:table-cell office:value-type="float" office:value="47813.41" table:number-columns-spanned="2" table:number-rows-spanned="1" table:style-name="ce199">
            <text:p>47.813,41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7">
          <table:table-cell office:value-type="string" table:style-name="ce13">
            <text:p><text:span text:style-name="T56">Materiais ou<text:s/></text:span><text:span text:style-name="T57">Bens<text:s/></text:span><text:span text:style-name="T56">Não Permanentes</text:span></text:p>
          </table:table-cell>
          <table:table-cell office:value-type="float" office:value="32583.89" table:number-columns-spanned="2" table:number-rows-spanned="1" table:style-name="ce205">
            <text:p>32.583,89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2583.89" table:number-columns-spanned="3" table:number-rows-spanned="1" table:style-name="ce199">
            <text:p>32.583,89</text:p>
          </table:table-cell>
          <table:covered-table-cell table:number-columns-repeated="2"/>
          <table:table-cell office:value-type="float" office:value="32583.89" table:number-columns-spanned="2" table:number-rows-spanned="1" table:style-name="ce199">
            <text:p>32.583,89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8">
          <table:table-cell office:value-type="string" table:style-name="ce13">
            <text:p><text:span text:style-name="T56">Materiais<text:s/></text:span><text:span text:style-name="T57">pedagógicos/brinquedos</text:span></text:p>
          </table:table-cell>
          <table:table-cell office:value-type="float" office:value="49767.05" table:number-columns-spanned="2" table:number-rows-spanned="1" table:style-name="ce199">
            <text:p>49.767,05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49767.05" table:number-columns-spanned="3" table:number-rows-spanned="1" table:style-name="ce199">
            <text:p>49.767,05</text:p>
          </table:table-cell>
          <table:covered-table-cell table:number-columns-repeated="2"/>
          <table:table-cell office:value-type="float" office:value="49767.05" table:number-columns-spanned="2" table:number-rows-spanned="1" table:style-name="ce199">
            <text:p>49.767,05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<text:span text:style-name="T56">Mobiliários</text:span></text:p>
          </table:table-cell>
          <table:table-cell office:value-type="float" office:value="14873.84" table:number-columns-spanned="2" table:number-rows-spanned="1" table:style-name="ce205">
            <text:p>14.873,84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4873.84" table:number-columns-spanned="3" table:number-rows-spanned="1" table:style-name="ce205">
            <text:p>14.873,84</text:p>
          </table:table-cell>
          <table:covered-table-cell table:number-columns-repeated="2"/>
          <table:table-cell office:value-type="float" office:value="14873.84" table:number-columns-spanned="2" table:number-rows-spanned="1" table:style-name="ce205">
            <text:p>14.873,84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8">
            <text:p>0,00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style-name="ce13">
            <text:p><text:span text:style-name="T57">Pis<text:s/></text:span><text:span text:style-name="T56">s/<text:s/></text:span><text:span text:style-name="T57">13<text:s/></text:span><text:span text:style-name="T56">Salário</text:span></text:p>
          </table:table-cell>
          <table:table-cell office:value-type="float" office:value="454.62" table:number-columns-spanned="2" table:number-rows-spanned="1" table:style-name="ce200">
            <text:p>454,62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454.62" table:number-columns-spanned="3" table:number-rows-spanned="1" table:style-name="ce208">
            <text:p>454,62</text:p>
          </table:table-cell>
          <table:covered-table-cell table:number-columns-repeated="2"/>
          <table:table-cell office:value-type="float" office:value="454.62" table:number-columns-spanned="2" table:number-rows-spanned="1" table:style-name="ce200">
            <text:p>454,62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<text:span text:style-name="T57">PIS<text:s/></text:span><text:span text:style-name="T56">s/ Salários</text:span></text:p>
          </table:table-cell>
          <table:table-cell office:value-type="float" office:value="5289.04" table:number-columns-spanned="2" table:number-rows-spanned="1" table:style-name="ce199">
            <text:p>5.289,04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5289.04" table:number-columns-spanned="3" table:number-rows-spanned="1" table:style-name="ce205">
            <text:p>5.289,04</text:p>
          </table:table-cell>
          <table:covered-table-cell table:number-columns-repeated="2"/>
          <table:table-cell office:value-type="float" office:value="5289.04" table:number-columns-spanned="2" table:number-rows-spanned="1" table:style-name="ce199">
            <text:p>5.289,04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<text:span text:style-name="T56">Professor (a)<text:s/></text:span><text:span text:style-name="T57">1<text:s/></text:span><text:span text:style-name="T56">(folha)</text:span></text:p>
          </table:table-cell>
          <table:table-cell office:value-type="float" office:value="297113.56" table:number-columns-spanned="2" table:number-rows-spanned="1" table:style-name="ce205">
            <text:p>297.113,56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297113.56" table:number-columns-spanned="3" table:number-rows-spanned="1" table:style-name="ce199">
            <text:p>297.113,56</text:p>
          </table:table-cell>
          <table:covered-table-cell table:number-columns-repeated="2"/>
          <table:table-cell office:value-type="float" office:value="297113.56" table:number-columns-spanned="2" table:number-rows-spanned="1" table:style-name="ce199">
            <text:p>297.113,56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style-name="ce13">
            <text:p><text:span text:style-name="T57">Professora<text:s/></text:span><text:span text:style-name="T56">Volante<text:s/></text:span><text:span text:style-name="T57">(folha)</text:span></text:p>
          </table:table-cell>
          <table:table-cell office:value-type="float" office:value="36665.449999999997" table:number-columns-spanned="2" table:number-rows-spanned="1" table:style-name="ce199">
            <text:p>36.665,45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6665.449999999997" table:number-columns-spanned="3" table:number-rows-spanned="1" table:style-name="ce205">
            <text:p>36.665,45</text:p>
          </table:table-cell>
          <table:covered-table-cell table:number-columns-repeated="2"/>
          <table:table-cell office:value-type="float" office:value="36665.449999999997" table:number-columns-spanned="2" table:number-rows-spanned="1" table:style-name="ce199">
            <text:p>36.665,45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style-name="ce13">
            <text:p><text:span text:style-name="T57">Programador(a)<text:s/></text:span><text:span text:style-name="T56">PF</text:span></text:p>
          </table:table-cell>
          <table:table-cell office:value-type="float" office:value="1600" table:number-columns-spanned="2" table:number-rows-spanned="1" table:style-name="ce199">
            <text:p>1.600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600" table:number-columns-spanned="3" table:number-rows-spanned="1" table:style-name="ce205">
            <text:p>1.600,00</text:p>
          </table:table-cell>
          <table:covered-table-cell table:number-columns-repeated="2"/>
          <table:table-cell office:value-type="float" office:value="1600" table:number-columns-spanned="2" table:number-rows-spanned="1" table:style-name="ce205">
            <text:p>1.600,00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style-name="ce13">
            <text:p><text:span text:style-name="T57">Rescisão<text:s/></text:span><text:span text:style-name="T56">Contratual<text:s/></text:span><text:span text:style-name="T59">-<text:s/></text:span><text:span text:style-name="T57">TRCT<text:s/></text:span><text:span text:style-name="T56">(folha)</text:span></text:p>
          </table:table-cell>
          <table:table-cell office:value-type="float" office:value="15310.23" table:number-columns-spanned="2" table:number-rows-spanned="1" table:style-name="ce199">
            <text:p>15.310,23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5310.23" table:number-columns-spanned="3" table:number-rows-spanned="1" table:style-name="ce199">
            <text:p>15.310,23</text:p>
          </table:table-cell>
          <table:covered-table-cell table:number-columns-repeated="2"/>
          <table:table-cell office:value-type="float" office:value="15310.23" table:number-columns-spanned="2" table:number-rows-spanned="1" table:style-name="ce199">
            <text:p>15.310,23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<text:span text:style-name="T56">Serviços Contábeis PJ</text:span></text:p>
          </table:table-cell>
          <table:table-cell office:value-type="float" office:value="36820" table:number-columns-spanned="2" table:number-rows-spanned="1" table:style-name="ce199">
            <text:p>36.820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36820" table:number-columns-spanned="3" table:number-rows-spanned="1" table:style-name="ce199">
            <text:p>36.820,00</text:p>
          </table:table-cell>
          <table:covered-table-cell table:number-columns-repeated="2"/>
          <table:table-cell office:value-type="float" office:value="36820" table:number-columns-spanned="2" table:number-rows-spanned="1" table:style-name="ce199">
            <text:p>36.820,00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 table:style-name="ce1"/>
        </table:table-row>
        <table:table-row table:style-name="ro20">
          <table:table-cell office:value-type="string" table:style-name="ce13">
            <text:p><text:span text:style-name="T56">Telefone e<text:s/></text:span><text:span text:style-name="T57">Internet</text:span></text:p>
          </table:table-cell>
          <table:table-cell office:value-type="float" office:value="1311.14" table:number-columns-spanned="2" table:number-rows-spanned="1" table:style-name="ce199">
            <text:p>1.311,14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311.14" table:number-columns-spanned="3" table:number-rows-spanned="1" table:style-name="ce199">
            <text:p>1.311,14</text:p>
          </table:table-cell>
          <table:covered-table-cell table:number-columns-repeated="2"/>
          <table:table-cell office:value-type="float" office:value="1311.14" table:number-columns-spanned="2" table:number-rows-spanned="1" table:style-name="ce205">
            <text:p>1.311,14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 table:style-name="ce1"/>
        </table:table-row>
        <table:table-row table:style-name="ro16">
          <table:table-cell office:value-type="string" table:style-name="ce13">
            <text:p><text:span text:style-name="T57">Televisor</text:span></text:p>
          </table:table-cell>
          <table:table-cell office:value-type="float" office:value="2698.55" table:number-columns-spanned="2" table:number-rows-spanned="1" table:style-name="ce199">
            <text:p>2.698,55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2698.55" table:number-columns-spanned="3" table:number-rows-spanned="1" table:style-name="ce199">
            <text:p>2.698,55</text:p>
          </table:table-cell>
          <table:covered-table-cell table:number-columns-repeated="2"/>
          <table:table-cell office:value-type="float" office:value="2698.55" table:number-columns-spanned="2" table:number-rows-spanned="1" table:style-name="ce199">
            <text:p>2.698,55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 table:style-name="ce1"/>
        </table:table-row>
        <table:table-row table:style-name="ro29">
          <table:table-cell office:value-type="string" table:style-name="ce13">
            <text:p><text:span text:style-name="T57">Transportes</text:span></text:p>
          </table:table-cell>
          <table:table-cell office:value-type="float" office:value="154.5" table:number-columns-spanned="2" table:number-rows-spanned="1" table:style-name="ce200">
            <text:p>154,5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54.5" table:number-columns-spanned="3" table:number-rows-spanned="1" table:style-name="ce208">
            <text:p>154,50</text:p>
          </table:table-cell>
          <table:covered-table-cell table:number-columns-repeated="2"/>
          <table:table-cell office:value-type="float" office:value="154.5" table:number-columns-spanned="2" table:number-rows-spanned="1" table:style-name="ce208">
            <text:p>154,50</text:p>
          </table:table-cell>
          <table:covered-table-cell/>
          <table:table-cell table:style-name="ce5"/>
          <table:table-cell office:value-type="string" table:number-columns-spanned="2" table:number-rows-spanned="1" table:style-name="ce209">
            <text:p><text:span text:style-name="T61">º·ºº</text:span></text:p>
          </table:table-cell>
          <table:covered-table-cell/>
          <table:table-cell table:number-columns-repeated="16371" table:style-name="ce1"/>
        </table:table-row>
        <table:table-row table:style-name="ro16">
          <table:table-cell office:value-type="string" table:style-name="ce13">
            <text:p><text:span text:style-name="T57">Utensílios</text:span></text:p>
          </table:table-cell>
          <table:table-cell office:value-type="float" office:value="8840.4699999999993" table:number-columns-spanned="2" table:number-rows-spanned="1" table:style-name="ce199">
            <text:p>8.840,47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8840.4699999999993" table:number-columns-spanned="3" table:number-rows-spanned="1" table:style-name="ce199">
            <text:p>8.840,47</text:p>
          </table:table-cell>
          <table:covered-table-cell table:number-columns-repeated="2"/>
          <table:table-cell office:value-type="float" office:value="8840.4699999999993" table:number-columns-spanned="2" table:number-rows-spanned="1" table:style-name="ce199">
            <text:p>8.840,47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 table:style-name="ce1"/>
        </table:table-row>
        <table:table-row table:style-name="ro20">
          <table:table-cell office:value-type="string" table:style-name="ce13">
            <text:p><text:span text:style-name="T57">Utensílios<text:s/></text:span><text:span text:style-name="T56">de Cozinha</text:span></text:p>
          </table:table-cell>
          <table:table-cell office:value-type="float" office:value="10035.950000000001" table:number-columns-spanned="2" table:number-rows-spanned="1" table:style-name="ce199">
            <text:p>10.035,95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10035.950000000001" table:number-columns-spanned="3" table:number-rows-spanned="1" table:style-name="ce199">
            <text:p>10.035,95</text:p>
          </table:table-cell>
          <table:covered-table-cell table:number-columns-repeated="2"/>
          <table:table-cell office:value-type="float" office:value="10035.950000000001" table:number-columns-spanned="2" table:number-rows-spanned="1" table:style-name="ce199">
            <text:p>10.035,95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8">
            <text:p>0,00</text:p>
          </table:table-cell>
          <table:covered-table-cell/>
          <table:table-cell table:number-columns-repeated="16371" table:style-name="ce1"/>
        </table:table-row>
        <table:table-row table:style-name="ro21">
          <table:table-cell office:value-type="string" table:style-name="ce13">
            <text:p><text:span text:style-name="T56">Vale Al</text:span><text:span text:style-name="T59">i</text:span><text:span text:style-name="T56">mentação (empregados)</text:span></text:p>
          </table:table-cell>
          <table:table-cell office:value-type="float" office:value="41364" table:number-columns-spanned="2" table:number-rows-spanned="1" table:style-name="ce205">
            <text:p>41.364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41364" table:number-columns-spanned="3" table:number-rows-spanned="1" table:style-name="ce199">
            <text:p>41.364,00</text:p>
          </table:table-cell>
          <table:covered-table-cell table:number-columns-repeated="2"/>
          <table:table-cell office:value-type="float" office:value="41364" table:number-columns-spanned="2" table:number-rows-spanned="1" table:style-name="ce199">
            <text:p>41.364,00</text:p>
          </table:table-cell>
          <table:covered-table-cell/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repeated="16371" table:style-name="ce1"/>
        </table:table-row>
        <table:table-row table:style-name="ro30">
          <table:table-cell office:value-type="string" table:style-name="ce13">
            <text:p><text:span text:style-name="T56">Ventilador</text:span></text:p>
          </table:table-cell>
          <table:table-cell office:value-type="float" office:value="6540.6" table:number-columns-spanned="2" table:number-rows-spanned="1" table:style-name="ce199">
            <text:p>6.540,60</text:p>
          </table:table-cell>
          <table:covered-table-cell/>
          <table:table-cell office:value-type="float" office:value="0" table:number-columns-spanned="2" table:number-rows-spanned="1" table:style-name="ce206">
            <text:p>0,00</text:p>
          </table:table-cell>
          <table:covered-table-cell/>
          <table:table-cell office:value-type="float" office:value="6540.6" table:number-columns-spanned="3" table:number-rows-spanned="1" table:style-name="ce199">
            <text:p>6.540,60</text:p>
          </table:table-cell>
          <table:covered-table-cell table:number-columns-repeated="2"/>
          <table:table-cell office:value-type="float" office:value="6540.6" table:number-columns-spanned="2" table:number-rows-spanned="1" table:style-name="ce199">
            <text:p>6.540,60</text:p>
          </table:table-cell>
          <table:covered-table-cell/>
          <table:table-cell table:style-name="ce5"/>
          <table:table-cell office:value-type="string" table:number-columns-spanned="2" table:number-rows-spanned="1" table:style-name="ce207">
            <text:p><text:span text:style-name="T62">º·ºº</text:span></text:p>
          </table:table-cell>
          <table:covered-table-cell/>
          <table:table-cell table:number-columns-repeated="16371" table:style-name="ce1"/>
        </table:table-row>
        <table:table-row table:style-name="ro26">
          <table:table-cell office:value-type="string" table:style-name="ce13">
            <text:p><text:span text:style-name="T57">Vestuários</text:span></text:p>
          </table:table-cell>
          <table:table-cell office:value-type="float" office:value="2510" table:number-columns-spanned="2" table:number-rows-spanned="1" table:style-name="ce199">
            <text:p>2.510,00</text:p>
          </table:table-cell>
          <table:covered-table-cell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float" office:value="2510" table:number-columns-spanned="3" table:number-rows-spanned="1" table:style-name="ce199">
            <text:p>2.510,00</text:p>
          </table:table-cell>
          <table:covered-table-cell table:number-columns-repeated="2"/>
          <table:table-cell office:value-type="float" office:value="2510" table:number-columns-spanned="2" table:number-rows-spanned="1" table:style-name="ce199">
            <text:p>2.510,00</text:p>
          </table:table-cell>
          <table:covered-table-cell/>
          <table:table-cell table:style-name="ce5"/>
          <table:table-cell office:value-type="string" table:number-columns-spanned="2" table:number-rows-spanned="1" table:style-name="ce201">
            <text:p><text:span text:style-name="T63">º·ºº</text:span></text:p>
          </table:table-cell>
          <table:covered-table-cell/>
          <table:table-cell table:number-columns-repeated="16371" table:style-name="ce1"/>
        </table:table-row>
        <table:table-row table:style-name="ro16">
          <table:table-cell office:value-type="string" table:style-name="ce14">
            <text:p><text:span text:style-name="T36">TOTAL</text:span></text:p>
          </table:table-cell>
          <table:table-cell office:value-type="float" office:value="1474283.94" table:number-columns-spanned="2" table:number-rows-spanned="1" table:style-name="ce202">
            <text:p>1.474.283,94</text:p>
          </table:table-cell>
          <table:covered-table-cell/>
          <table:table-cell office:value-type="float" office:value="0" table:number-columns-spanned="2" table:number-rows-spanned="1" table:style-name="ce203">
            <text:p>0,00</text:p>
          </table:table-cell>
          <table:covered-table-cell/>
          <table:table-cell office:value-type="float" office:value="1470783.94" table:number-columns-spanned="3" table:number-rows-spanned="1" table:style-name="ce204">
            <text:p>1.470.783,94</text:p>
          </table:table-cell>
          <table:covered-table-cell table:number-columns-repeated="2"/>
          <table:table-cell office:value-type="float" office:value="1470783.94" table:number-columns-spanned="2" table:number-rows-spanned="1" table:style-name="ce204">
            <text:p>1.470.783,94</text:p>
          </table:table-cell>
          <table:covered-table-cell/>
          <table:table-cell table:style-name="ce2"/>
          <table:table-cell office:value-type="float" office:value="0" table:number-columns-spanned="2" table:number-rows-spanned="1" table:style-name="ce203">
            <text:p>0,00</text:p>
          </table:table-cell>
          <table:covered-table-cell/>
          <table:table-cell table:number-columns-repeated="16371" table:style-name="ce1"/>
        </table:table-row>
        <table:table-row table:style-name="ro20">
          <table:table-cell office:value-type="string" table:number-columns-spanned="11" table:number-rows-spanned="1" table:style-name="ce197">
            <text:p><text:span text:style-name="T36">DEMONSTRATIVO <text:s/>DO<text:s/></text:span><text:span text:style-name="T53">SALDO<text:s/></text:span><text:span text:style-name="T36">FINANCEIRO NO EXERCÍCIO</text:span></text:p>
          </table:table-cell>
          <table:covered-table-cell table:number-columns-repeated="10"/>
          <table:table-cell table:number-columns-spanned="2" table:number-rows-spanned="1" table:style-name="ce194"/>
          <table:covered-table-cell/>
          <table:table-cell table:number-columns-repeated="16371" table:style-name="ce1"/>
        </table:table-row>
        <table:table-row table:style-name="ro20">
          <table:table-cell office:value-type="string" table:number-columns-spanned="10" table:number-rows-spanned="1" table:style-name="ce198">
            <text:p><text:span text:style-name="T36">(G) TOTAL DE RECURSOS<text:s/></text:span><text:span text:style-name="T53">DISPONÍVEIS<text:s/></text:span><text:span text:style-name="T36">NO EXERCÍCIO</text:span></text:p>
          </table:table-cell>
          <table:covered-table-cell table:number-columns-repeated="9"/>
          <table:table-cell table:style-name="ce2"/>
          <table:table-cell office:value-type="float" office:value="1569522.02" table:number-columns-spanned="2" table:number-rows-spanned="1" table:style-name="ce199">
            <text:p>1.569.522,02</text:p>
          </table:table-cell>
          <table:covered-table-cell/>
          <table:table-cell table:number-columns-repeated="16371" table:style-name="ce1"/>
        </table:table-row>
        <table:table-row table:style-name="ro31">
          <table:table-cell office:value-type="string" table:number-columns-spanned="10" table:number-rows-spanned="1" table:style-name="ce189">
            <text:p><text:span text:style-name="T36">(K) <text:s/>DESPESAS PAGAS NO EXERCÍCIO (H<text:s text:c="2"/></text:span><text:span text:style-name="T53">+<text:s text:c="2"/></text:span><text:span text:style-name="T36">1<text:s/></text:span><text:span text:style-name="T64">+<text:s/></text:span><text:span text:style-name="T30">Juros e<text:s/></text:span><text:span text:style-name="T36">Multa*)</text:span></text:p>
          </table:table-cell>
          <table:covered-table-cell table:number-columns-repeated="9"/>
          <table:table-cell table:style-name="ce2"/>
          <table:table-cell office:value-type="float" office:value="1470783.94" table:number-columns-spanned="2" table:number-rows-spanned="1" table:style-name="ce199">
            <text:p>1.470.783,94</text:p>
          </table:table-cell>
          <table:covered-table-cell/>
          <table:table-cell table:number-columns-repeated="16371" table:style-name="ce1"/>
        </table:table-row>
        <table:table-row table:style-name="ro32">
          <table:table-cell table:number-columns-spanned="11" table:number-rows-spanned="1" table:style-name="ce137"/>
          <table:covered-table-cell table:number-columns-repeated="10"/>
          <table:table-cell office:value-type="string" table:number-columns-spanned="2" table:number-rows-spanned="1" table:style-name="ce138">
            <text:p><text:span text:style-name="T46">Pág. 4/5</text:span></text:p>
          </table:table-cell>
          <table:covered-table-cell/>
          <table:table-cell table:number-columns-repeated="16371" table:style-name="ce1"/>
        </table:table-row>
        <table:table-row table:style-name="ro31">
          <table:table-cell office:value-type="string" table:number-columns-spanned="14" table:number-rows-spanned="1" table:style-name="ce76">
            <text:p><text:span text:style-name="T65">ASSOCIAÇÃO <text:s/>COMUNITÁRIA E CULTURAL MARIA SANTANA<text:s/></text:span><text:span text:style-name="T66">-li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86">
            <text:p><text:a xlink:href="http://www.colocarsite.com.br/"><text:span text:style-name="T67">�<text:s text:c="21"/></text:span><text:span text:style-name="T10">Rua<text:s/></text:span><text:span text:style-name="T68">Ronaldo, 201 - Jardim Santana<text:s/></text:span><text:span text:style-name="T10">Mena -<text:s/></text:span><text:span text:style-name="T68">Guarulhos/SP<text:s/></text:span><text:span text:style-name="T10">www.colocarsite.com.br</text:span></text:a></text:p>
          </table:table-cell>
          <table:covered-table-cell table:number-columns-repeated="10"/>
          <table:table-cell table:number-columns-spanned="2" table:number-rows-spanned="1" table:style-name="ce87"/>
          <table:covered-table-cell/>
          <table:table-cell table:number-columns-repeated="16371" table:style-name="ce1"/>
        </table:table-row>
        <table:table-row table:style-name="ro16">
          <table:table-cell office:value-type="string" table:number-columns-spanned="11" table:number-rows-spanned="1" table:style-name="ce193">
            <text:p><text:span text:style-name="T69">DEMONSTRATIVO <text:s/>DAS DESPESAS INCORRIDAS NO EXERCÍCIO</text:span></text:p>
          </table:table-cell>
          <table:covered-table-cell table:number-columns-repeated="10"/>
          <table:table-cell table:number-columns-spanned="2" table:number-rows-spanned="1" table:style-name="ce194"/>
          <table:covered-table-cell/>
          <table:table-cell table:number-columns-repeated="16371"/>
        </table:table-row>
        <table:table-row table:style-name="ro33">
          <table:table-cell office:value-type="string" table:number-columns-spanned="2" table:number-rows-spanned="1" table:style-name="ce195">
            <text:p><text:span text:style-name="T69">CATEGORIA OU FINALIDADE DA DESPESA</text:span></text:p>
          </table:table-cell>
          <table:covered-table-cell/>
          <table:table-cell office:value-type="string" table:style-name="ce10">
            <text:p><text:span text:style-name="T5">DESPESAS CONTABILIZADAS NESTE</text:span></text:p>
            <text:p><text:span text:style-name="T5">EXERCÍCIO (R$)</text:span></text:p>
          </table:table-cell>
          <table:table-cell office:value-type="string" table:number-columns-spanned="2" table:number-rows-spanned="1" table:style-name="ce196">
            <text:p><text:span text:style-name="T5">DESPESAS CONTABILIZADAS EM EXERCÍCIOS ANTERIORES E PAGAS NESTE EXERCÍCIO (R$)<text:s/></text:span><text:span text:style-name="T70">(H)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5">DESPESAS CONTABILIZADAS NESTE</text:span></text:p>
            <text:p><text:span text:style-name="T5">EXERCÍCIO E PAGAS<text:s/></text:span><text:span text:style-name="T71">NESTE<text:s/></text:span><text:span text:style-name="T5">EXERCÍCIO (R$)<text:s/></text:span><text:span text:style-name="T72">(1)</text:span></text:p>
          </table:table-cell>
          <table:covered-table-cell table:number-columns-repeated="2"/>
          <table:table-cell office:value-type="string" table:number-columns-spanned="2" table:number-rows-spanned="1" table:style-name="ce196">
            <text:p><text:span text:style-name="T5">TOTAL DE DESPESAS PAGAS<text:s/></text:span><text:span text:style-name="T6">NESTE<text:s/></text:span><text:span text:style-name="T5">EXERCÍCIO<text:s/></text:span><text:span text:style-name="T73">(R$)</text:span></text:p>
            <text:p><text:span text:style-name="T74">(J=H+I)</text:span></text:p>
          </table:table-cell>
          <table:covered-table-cell/>
          <table:table-cell office:value-type="string" table:style-name="ce15">
            <text:p><text:span text:style-name="T71">&lt;f<text:s/></text:span><text:span text:style-name="T5">t1</text:span></text:p>
          </table:table-cell>
          <table:table-cell office:value-type="string" table:number-columns-spanned="2" table:number-rows-spanned="1" table:style-name="ce196">
            <text:p><text:span text:style-name="T5">DESPESAS<text:s/></text:span><text:span text:style-name="T71">ONTABILIZA�AS<text:s/></text:span><text:span text:style-name="T5">ESTE EXERCICIO<text:s/></text:span><text:span text:style-name="T69">A PAGAR<text:s/></text:span><text:span text:style-name="T6">EM</text:span></text:p>
            <text:p><text:span text:style-name="T69">PERÍODOS</text:span></text:p>
            <text:p><text:span text:style-name="T69">�EGUINTES<text:s/></text:span><text:span text:style-name="T73">(R$)</text:span></text:p>
          </table:table-cell>
          <table:covered-table-cell/>
          <table:table-cell table:number-columns-repeated="16371"/>
        </table:table-row>
        <table:table-row table:style-name="ro34">
          <table:table-cell office:value-type="string" table:number-columns-spanned="10" table:number-rows-spanned="1" table:style-name="ce189">
            <text:p><text:span text:style-name="T69">(L) RECURSO PÚBLICOS<text:s/></text:span><text:span text:style-name="T75">NÃO<text:s/></text:span><text:span text:style-name="T69">APLICADO (G<text:s/></text:span><text:span text:style-name="T5">-<text:s/></text:span><text:span text:style-name="T69">K)</text:span></text:p>
          </table:table-cell>
          <table:covered-table-cell table:number-columns-repeated="9"/>
          <table:table-cell table:style-name="ce2"/>
          <table:table-cell office:value-type="float" office:value="98738.08" table:number-columns-spanned="2" table:number-rows-spanned="1" table:style-name="ce190">
            <text:p>98.738,08</text:p>
          </table:table-cell>
          <table:covered-table-cell/>
          <table:table-cell table:number-columns-repeated="16371"/>
        </table:table-row>
        <table:table-row table:style-name="ro34">
          <table:table-cell office:value-type="string" table:number-columns-spanned="10" table:number-rows-spanned="1" table:style-name="ce191">
            <text:p><text:span text:style-name="T69">(M) <text:s/>VALOR DEVOLVIDO AO ÓRGÃO PÚBLICO</text:span></text:p>
          </table:table-cell>
          <table:covered-table-cell table:number-columns-repeated="9"/>
          <table:table-cell table:style-name="ce2"/>
          <table:table-cell office:value-type="float" office:value="0" table:number-columns-spanned="2" table:number-rows-spanned="1" table:style-name="ce192">
            <text:p>0,00</text:p>
          </table:table-cell>
          <table:covered-table-cell/>
          <table:table-cell table:number-columns-repeated="16371"/>
        </table:table-row>
        <table:table-row table:style-name="ro34">
          <table:table-cell office:value-type="string" table:number-columns-spanned="10" table:number-rows-spanned="1" table:style-name="ce189">
            <text:p><text:span text:style-name="T69">VALOR AUTORIZADO PARA APLICAÇÃO NO<text:s/></text:span><text:span text:style-name="T73">EXERCÍCIO<text:s/></text:span><text:span text:style-name="T69">SEGUINTE (L<text:s/></text:span><text:span text:style-name="T5">-<text:s/></text:span><text:span text:style-name="T69">M)</text:span></text:p>
          </table:table-cell>
          <table:covered-table-cell table:number-columns-repeated="9"/>
          <table:table-cell table:style-name="ce2"/>
          <table:table-cell office:value-type="float" office:value="98738.08" table:number-columns-spanned="2" table:number-rows-spanned="1" table:style-name="ce190">
            <text:p>98.738,08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1" table:number-rows-spanned="2" table:style-name="ce185">
            <text:p><text:span text:style-name="T76">*</text:span><text:span text:style-name="T77">Total<text:s/></text:span><text:span text:style-name="T1">Juros e<text:s/></text:span><text:span text:style-name="T78">Multa<text:s/></text:span><text:span text:style-name="T77">R$ 0,00</text:span></text:p>
            <text:p><text:span text:style-name="T1">Declaro(amos),<text:s/></text:span><text:span text:style-name="T77">na<text:s/></text:span><text:span text:style-name="T1">qualidade de<text:s/></text:span><text:span text:style-name="T77">responsável(is)<text:s/></text:span><text:span text:style-name="T1">pela entidade supra epigrafada, sob as penas da �e relacionada, <text:s/>comprova <text:s/>a <text:s/>exata <text:s/>aplicação<text:s text:c="2"/></text:span><text:span text:style-name="T77">dos<text:s text:c="2"/></text:span><text:span text:style-name="T1">recursos <text:s/>recebidos<text:s text:c="2"/></text:span><text:span text:style-name="T77">para <text:s/>os <text:s/>fins<text:s text:c="2"/></text:span><text:span text:style-name="T1">indicados, <text:s/>confo� trabalho <text:s/>aprovado, <text:s/>proposto <text:s/>ao<text:s text:c="2"/></text:span><text:span text:style-name="T77">Orgão<text:s text:c="2"/></text:span><text:span text:style-name="T1">Público<text:s text:c="2"/></text:span><text:span text:style-name="T77">Parceiro.</text:span></text:p>
            <text:p><text:span text:style-name="T77">Guarulhos, 22<text:s/></text:span><text:span text:style-name="T1">de Maio de<text:s/></text:span><text:span text:style-name="T77">2025.</text:span></text:p>
            <text:p><text:span text:style-name="T65">Tania Maria de Castro</text:span></text:p>
            <text:p><text:span text:style-name="T77">Presidente</text:span></text:p>
            <text:p><text:span text:style-name="T79">Proposta: 0357/2024<text:s/></text:span><text:span text:style-name="T80">•<text:s/></text:span><text:span text:style-name="T81">16{</text:span></text:p>
          </table:table-cell>
          <table:covered-table-cell/>
          <table:covered-table-cell>
            <draw:custom-shape svg:x="0.73769in" svg:y="2.01344in" svg:width="2.74167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2506980 0" draw:enhanced-path="M 0 0 L 25069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06980"/>
                <draw:equation draw:name="f7" draw:formula="?f4 / 0"/>
                <draw:equation draw:name="f8" draw:formula="0 / ?f6"/>
                <draw:equation draw:name="f9" draw:formula="250698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office:value-type="string" table:number-columns-spanned="2" table:number-rows-spanned="2" table:style-name="ce74">
            <text:p><text:span text:style-name="T1">i, que a<text:s/></text:span><text:span text:style-name="T77">despesa<text:s/></text:span><text:span text:style-name="T1">me <text:s/>programa <text:s/>de</text:span></text:p>
            <text:p><text:span text:style-name="T81">01/2024<text:s/></text:span><text:span text:style-name="T79">a 31/12/2024</text:span></text:p>
            <text:p><text:span text:style-name="T82">Pág.<text:s/></text:span><text:span text:style-name="T16">5/5</text:span></text:p>
          </table:table-cell>
          <table:covered-table-cell/>
          <table:table-cell table:number-columns-repeated="16371"/>
        </table:table-row>
        <table:table-row table:style-name="ro35">
          <table:covered-table-cell/>
          <table:covered-table-cell table:number-columns-repeated="10"/>
          <table:covered-table-cell/>
          <table:covered-table-cell/>
          <table:table-cell table:number-columns-repeated="16371"/>
        </table:table-row>
        <table:table-row table:number-rows-repeated="1048457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2T11:00:25Z</meta:creation-date>
    <dc:date>2026-04-22T11:00:35Z</dc:date>
    <meta:user-defined meta:name="Created" meta:value-type="date">2026-03-24T00:00:00Z</meta:user-defined>
    <meta:user-defined meta:name="Creator">HP Scan</meta:user-defined>
    <meta:user-defined meta:name="LastSaved" meta:value-type="date">2026-04-22T00:00:00Z</meta:user-defined>
    <meta:user-defined meta:name="Producer">HP Scan Extended Application</meta:user-defined>
  </office:meta>
</office:document-meta>
</file>